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Stellendam, Oranjeplein 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Slijterij Plus Buning, Oranjeplein 8 in Stellendam. De vergunning geldt voor onbepaalde tijd. De verzenddatum is 29 april 2021 en het referentienummer is Z-21-13111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38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8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8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1059 425048</meta:user-defined>
    <meta:user-defined meta:name="DC.title">Verleende exploitatievergunning - Stellendam, Oranjeplein 8.</meta:user-defined>
    <meta:user-defined meta:name="OVERHEID.PostcodeHuisnummer/OVERHEIDop.postcodeHuisnummer">3251XE 8</meta:user-defined>
    <meta:user-defined meta:name="OVERHEIDop.straatnaam">Oranjeplein</meta:user-defined>
    <meta:user-defined meta:name="OVERHEIDop.woonplaats">Stellenda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381</meta:user-defined>
    <meta:user-defined meta:name="OVERHEIDop.GmbID/DC.identifier">gmb-2021-168381</meta:user-defined>
    <meta:user-defined meta:name="OVERHEIDop.versieInformatie"/>
  </office:meta>
</office:document-meta>
</file>