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online Forum Ruimte op donderdag 10 juni 202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line Forum Ruimte op donderdag 10 juni 2021</text:p>
            <text:p text:style-name="common-al">aanvang: 20.00 uur </text:p>
            <text:p text:style-name="common-al">plaats : MS Teams, digitaal. </text:p>
            <text:p text:style-name="common-al"> Agendapunten 1 t/m 5 zijn gezamenlijk met het Forum Samenleving </text:p>
            <text:p text:style-name="common-al">
            <text:span text:style-name="nadrukvet">Agendapunten</text:span>
          </text:p>
            <text:p text:style-name="common-al"> 1. Opening </text:p>
            <text:p text:style-name="common-al">2. Vaststelling agenda en mededelingen </text:p>
            <text:p text:style-name="common-al">3. Algemeen spreekrecht voor inwoners over onderwerpen die niet op de agenda staan </text:p>
            <text:p text:style-name="common-al">4. Vragenronde </text:p>
            <text:p text:style-name="common-al">5. Lijst ingekomen en te verzenden stukken </text:p>
            <text:p text:style-name="common-al">
            <text:span text:style-name="nadrukcur">Raadsvoorstellen</text:span>
          </text:p>
            <text:p text:style-name="common-al">6. Coördinatieregeling Lendeweg 8b Hall </text:p>
            <text:p text:style-name="common-al">7. Parapluplan patiowoningen Lombok </text:p>
            <text:p text:style-name="common-al">8. Actualisatie bebouwde komgrenzen en onttrekking van gedeeltes van wegen aan de openbaarheid </text:p>
            <text:p text:style-name="common-al">9. Verklaring van geen bedenkingen Natuurontwikkeling Cortenoever </text:p>
            <text:p text:style-name="common-al">10. Gewijzigde vaststelling bestemmingsplan Breestraat 3 te Empe </text:p>
            <text:p text:style-name="common-al">11. Bestemmingsplan Wilhelminapark – Palisiumpark </text:p>
            <text:p text:style-name="common-al">12. Grenscorrectie Laag Soeren </text:p>
            <text:p text:style-name="last-al">13. Sluit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168376</text:span><text:line-break/><text:date style:data-style-name="dag" text:fixed="true" text:date-value="2021-05-31"/><text:line-break/><text:date style:data-style-name="jaar" text:fixed="true" text:date-value="2021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376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376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6/xml/MC-DRP-OverigeInformatie-Web-ZM.xml</meta:user-defined>
    <meta:user-defined meta:name="OVERHEID.Gemeente/DC.creator">Brumm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Brummen</meta:user-defined>
    <meta:user-defined meta:name="OVERHEID.Gemeente/DCTERMS.publisher">Brummen</meta:user-defined>
    <meta:user-defined meta:name="OVERHEID.TaxonomieBeleidsagenda/OVERHEID.category">Bestuur | Organisatie en beleid</meta:user-defined>
    <dc:language>nl</dc:language>
    <meta:user-defined meta:name="OVERHEID.Gemeente/DC.spatial">Brummen</meta:user-defined>
    <meta:user-defined meta:name="DC.title">gemeente Brummen - online Forum Ruimte op donderdag 10 juni 2021</meta:user-defined>
    <meta:user-defined meta:name="DCTERMS.W3CDTF/DCTERMS.available">2021-05-31</meta:user-defined>
    <meta:user-defined meta:name="DCTERMS.W3CDTF/OVERHEIDop.jaargang">2021</meta:user-defined>
    <meta:user-defined meta:name="OVERHEIDop.publicationIssue">168376</meta:user-defined>
    <meta:user-defined meta:name="OVERHEIDop.GmbID/DC.identifier">gmb-2021-168376</meta:user-defined>
    <meta:user-defined meta:name="OVERHEIDop.versieInformatie"/>
  </office:meta>
</office:document-meta>
</file>