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Herkingen, Kaaidij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xploitatievergunning verleend voor het exploiteren van het horecabedrijf Brasserie Bolbaken, Kaaidijk 29 in Herkingen. De vergunning geldt voor onbepaalde tijd. De verzenddatum is 18 mei 2021 en het referentienummer is Z-21-13167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37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7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7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5128.581 414024.149</meta:user-defined>
    <meta:user-defined meta:name="DC.title">Verleende exploitatievergunning - Herkingen, Kaaidijk 29.</meta:user-defined>
    <meta:user-defined meta:name="OVERHEID.PostcodeHuisnummer/OVERHEIDop.postcodeHuisnummer">3249AJ 29</meta:user-defined>
    <meta:user-defined meta:name="OVERHEIDop.straatnaam">Kaaidijk</meta:user-defined>
    <meta:user-defined meta:name="OVERHEIDop.woonplaats">Herkingen</meta:user-defined>
    <meta:user-defined meta:name="DCTERMS.W3CDTF/DCTERMS.available">2021-06-01</meta:user-defined>
    <meta:user-defined meta:name="DCTERMS.W3CDTF/OVERHEIDop.jaargang">2021</meta:user-defined>
    <meta:user-defined meta:name="OVERHEIDop.publicationIssue">168371</meta:user-defined>
    <meta:user-defined meta:name="OVERHEIDop.GmbID/DC.identifier">gmb-2021-168371</meta:user-defined>
    <meta:user-defined meta:name="OVERHEIDop.versieInformatie"/>
  </office:meta>
</office:document-meta>
</file>