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december 2020, verlening APV ontheffing, plaatsen bouwcontainer, van 16 december 2020 tot 21 januari 2021, adres Marga Klompélaan 117 in Rijen (zaaknummer 30848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5.803 399665.271</meta:user-defined>
    <meta:user-defined meta:name="DC.title">Verleende ontheffingen APV</meta:user-defined>
    <meta:user-defined meta:name="OVERHEID.PostcodeHuisnummer/OVERHEIDop.postcodeHuisnummer">5122BP 117</meta:user-defined>
    <meta:user-defined meta:name="OVERHEIDop.straatnaam">Marga Klompélaan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37</meta:user-defined>
    <meta:user-defined meta:name="OVERHEIDop.GmbID/DC.identifier">gmb-2021-16837</meta:user-defined>
    <meta:user-defined meta:name="OVERHEIDop.versieInformatie"/>
  </office:meta>
</office:document-meta>
</file>