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ing: Echten, Commissaris Cramerpad 10a (sectie F nummer 2704): voor het tijdelijk plaatsen van een trekkershut voor een periode van 5 jaar (25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3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988.016 527873.978</meta:user-defined>
    <meta:user-defined meta:name="DC.title">Verleende omgevingsvergunnning: Echten, Commissaris Cramerpad 10a (sectie F nummer 2704): voor het tijdelijk plaatsen van een trekkershut voor een periode van 5 jaar (25-05-2021)</meta:user-defined>
    <meta:user-defined meta:name="OVERHEID.PostcodeHuisnummer/OVERHEIDop.postcodeHuisnummer">7932PD 12</meta:user-defined>
    <meta:user-defined meta:name="OVERHEIDop.straatnaam">Ruinerweg</meta:user-defined>
    <meta:user-defined meta:name="OVERHEIDop.woonplaats">Ech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362</meta:user-defined>
    <meta:user-defined meta:name="OVERHEIDop.GmbID/DC.identifier">gmb-2021-168362</meta:user-defined>
    <meta:user-defined meta:name="OVERHEIDop.versieInformatie"/>
  </office:meta>
</office:document-meta>
</file>