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regels omtrent de burgerlijke stand (Reglement burgerlijke stand)</text:p>
      <text:section text:name="regeling_id1-3-2" text:style-name="regeling">
        <text:section text:name="aanhef_id1-3-2-1" text:style-name="aanhef">
          <text:section text:name="preambule_id1-3-2-1-1" text:style-name="preambule">
            <text:p text:style-name="al"> Burgemeester en wethouders van de gemeente Schiedam;</text:p>
            <text:p text:style-name="al"/>
            <text:p text:style-name="al">Gelet op het bepaalde in artikel 1:16, van het Burgerlijk Wetboek en de artikelen 1 tot en met 4 van het Besluit burgerlijke stand 1994 en het besluit van de gemeenteraad van 30 september 2014 waarbij de bevoegdheid gebouwen aan te wijzen tot gemeentehuis waar (buitengewoon) ambtenaren van de burgerlijke stand hun werkzaamheden verrichten is gedelegeerd aan het college van burgemeester en wethouders;</text:p>
            <text:p text:style-name="al"/>
            <text:p text:style-name="al">besluiten vast te stellen:</text:p>
            <text:p text:style-name="al"/>
            <text:p text:style-name="al">Het reglement met bepalingen ten aanzien van:</text:p>
            <text:list text:style-name="id1-3-2-1-1-8">
              <text:list-item text:style-override="id1-3-2-1-1-8-1">
                <text:number>•</text:number>
                <text:p text:style-name="al">de ambtenaren van de burgerlijke stand;</text:p>
              </text:list-item>
              <text:list-item text:style-override="id1-3-2-1-1-8-2">
                <text:number>•</text:number>
                <text:p text:style-name="al">de buitengewoon ambtenaren van de burgerlijke stand;</text:p>
              </text:list-item>
              <text:list-item text:style-override="id1-3-2-1-1-8-3">
                <text:number>•</text:number>
                <text:p text:style-name="al">de aangewezen locaties waar de ambtenaar van de burgerlijke stand en de buitengewoon ambtenaar van de burgerlijke stand hun werkzaamheden verrichten;</text:p>
              </text:list-item>
              <text:list-item text:style-override="id1-3-2-1-1-8-4">
                <text:number>•</text:number>
                <text:p text:style-name="al">de aanwijzing van gebouwen als gemeentehuis voor het voltrekken van verbintenissen;</text:p>
              </text:list-item>
              <text:list-item text:style-override="id1-3-2-1-1-8-5">
                <text:number>•</text:number>
                <text:p text:style-name="al">de openstelling van het bureau van de burgerlijke sta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Het reglement verstaat onder:</text:p>
            <text:p text:style-name="al"/>
            <text:list text:style-name="id1-3-2-2-1-4">
              <text:list-item text:style-override="id1-3-2-2-1-4-1">
                <text:number>a.</text:number>
                <text:p text:style-name="al">
                <text:span text:style-name="nadrukcur">ambtenaar van de burgerlijke stand</text:span>: de ambtenaar als bedoeld in artikel 1:16 BW, eerste volzin;</text:p>
              </text:list-item>
              <text:list-item text:style-override="id1-3-2-2-1-4-2">
                <text:number>b.</text:number>
                <text:p text:style-name="al">
                <text:span text:style-name="nadrukcur">bruidspaar</text:span>: personen die een verbintenis aangaan;</text:p>
              </text:list-item>
              <text:list-item text:style-override="id1-3-2-2-1-4-3">
                <text:number>c.</text:number>
                <text:p text:style-name="al">
                <text:span text:style-name="nadrukcur">buitengewoon ambtenaar van de burgerlijke stand</text:span>: de ambtenaar als bedoeld in artikel 1:16 BW, tweede volzin;</text:p>
              </text:list-item>
              <text:list-item text:style-override="id1-3-2-2-1-4-4">
                <text:number>d.</text:number>
                <text:p text:style-name="al">
                <text:span text:style-name="nadrukcur">bureau van de burgerlijke stand</text:span>: de huisvesting van het Klant Contact Centrum waar de ambtenaar van de burgerlijke stand kantoor houdt;</text:p>
              </text:list-item>
              <text:list-item text:style-override="id1-3-2-2-1-4-5">
                <text:number>e.</text:number>
                <text:p text:style-name="al">
                <text:span text:style-name="nadrukcur">gemeentehuis</text:span>: het stadskantoor en alle gebouwen welke bij raadsbesluit of bij besluit van burgemeester en wethouders als zodanig zijn aangewezen;</text:p>
              </text:list-item>
              <text:list-item text:style-override="id1-3-2-2-1-4-6">
                <text:number>f.</text:number>
                <text:p text:style-name="al">
                <text:span text:style-name="nadrukcur">reglement</text:span>: het Reglement burgerlijke stand van de gemeente Schiedam;</text:p>
              </text:list-item>
              <text:list-item text:style-override="id1-3-2-2-1-4-7">
                <text:number>g.</text:number>
                <text:p text:style-name="al">
                <text:span text:style-name="nadrukcur">trouwdag</text:span>: de dag waarop een verbintenis wordt aangegaan;</text:p>
              </text:list-item>
              <text:list-item text:style-override="id1-3-2-2-1-4-8">
                <text:number>h.</text:number>
                <text:p text:style-name="al">
                <text:span text:style-name="nadrukcur">trouwlocatie</text:span>: de locatie waar een verbintenis wordt aangegaan;</text:p>
              </text:list-item>
              <text:list-item text:style-override="id1-3-2-2-1-4-9">
                <text:number>i.</text:number>
                <text:p text:style-name="al">
                <text:span text:style-name="nadrukcur">verbintenis</text:span>: het voltrekken van een huwelijk dan wel het registreren van een partnerschap, het omzetten van een geregistreerd partnerschap in een huwelijk;</text:p>
              </text:list-item>
              <text:list-item text:style-override="id1-3-2-2-1-4-10">
                <text:number>j.</text:number>
                <text:p text:style-name="al">
                <text:span text:style-name="nadrukcur">de wet</text:span>: Boek 1 van het Burgerlijk Wetboek.</text:p>
              </text:list-item>
            </text:list>
          </text:section>
          <text:section text:name="artikel_id1-3-2-2-2" text:style-name="artikel">
            <text:p text:style-name="artikel_kop_titel"><text:span text:style-name="artikel_kop_label">Artikel</text:span> <text:span text:style-name="artikel_kop_nr">2.</text:span> Aanwijzen als ambtenaar van de burgerlijke stand of buitengewoon ambtenaar van de burgerlijke stand</text:p>
            <text:list text:style-name="id1-3-2-2-2-2">
              <text:list-item text:style-override="id1-3-2-2-2-2">
                <text:number>1.</text:number>
                <text:p text:style-name="al">Voor aanwijzing tot ambtenaar van de burgerlijke stand komen uitsluitend medewerkers van de gemeente Schiedam in aanmerking die werkzaam zijn bij het Klant Contact Centrum en alle taken met betrekking tot de burgerlijke stand uitvoeren. </text:p>
              </text:list-item>
              <text:list-item text:style-override="id1-3-2-2-2-3">
                <text:number>2.</text:number>
                <text:p text:style-name="al">Het aanwijzen als ambtenaar van de burgerlijke stand geschiedt voor de periode die gelijk is aan de periode dat deze in dienst is van de gemeente Schiedam en zijn werkzaamheden uitoefent bij het Klant Contact Centrum.</text:p>
              </text:list-item>
              <text:list-item text:style-override="id1-3-2-2-2-4">
                <text:number>3.</text:number>
                <text:p text:style-name="al">De bezoldigd buitengewoon ambtenaar van de burgerlijke stand is niet werkzaam bij het Klant Contact Centrum van de gemeente Schiedam en voltrekt alleen verbintenissen.</text:p>
              </text:list-item>
              <text:list-item text:style-override="id1-3-2-2-2-5">
                <text:number>4.</text:number>
                <text:p text:style-name="al">De rechtspositieregeling voor de buitengewoon ambtenaar van de burgerlijke stand van de gemeente Schiedam is op de bezoldigd buitengewoon ambtenaar van de burgerlijke stand van toepassing.</text:p>
              </text:list-item>
              <text:list-item text:style-override="id1-3-2-2-2-6">
                <text:number>5.</text:number>
                <text:p text:style-name="al">De burgemeester en de wethouders van de gemeente Schiedam kunnen worden aangewezen als onbezoldigd buitengewoon ambtenaar van de burgerlijke stand. De rechtspositieregeling voor buitengewoon ambtenaren van de burgerlijke stand is op hen niet van toepassing.</text:p>
              </text:list-item>
              <text:list-item text:style-override="id1-3-2-2-2-7">
                <text:number>6.</text:number>
                <text:p text:style-name="al">De aanwijzing van buitengewoon ambtenaren van de burgerlijke stand geschiedt voor een periode van maximaal 5 jaar voor bezoldigd buitengewoon ambtenaren van de burgerlijke stand.</text:p>
              </text:list-item>
              <text:list-item text:style-override="id1-3-2-2-2-8">
                <text:number/>
                <text:p text:style-name="al">De aanwijzing van de burgemeester en de wethouders geschiedt voor de periode dat zij hun functie uitoefenen.</text:p>
              </text:list-item>
              <text:list-item text:style-override="id1-3-2-2-2-9">
                <text:number>7.</text:number>
                <text:p text:style-name="al">Voor de aanwijzing als bezoldigd buitengewoon ambtenaar van de burgerlijke stand geldt een maximum leeftijd van 70 jaar.</text:p>
              </text:list-item>
              <text:list-item text:style-override="id1-3-2-2-2-10">
                <text:number>8.</text:number>
                <text:p text:style-name="al">Opnieuw aanwijzen na het bereiken van de leeftijd van 70 jaar kan, voor zover het een goede uitvoering van de taak niet in de weg staat, steeds voor een tijdvak van één jaar.</text:p>
              </text:list-item>
            </text:list>
          </text:section>
          <text:section text:name="artikel_id1-3-2-2-3" text:style-name="artikel">
            <text:p text:style-name="artikel_kop_titel"><text:span text:style-name="artikel_kop_label">Artikel</text:span> <text:span text:style-name="artikel_kop_nr">3.</text:span> De onbezoldigd buitengewoon ambtenaar van de burgerlijke stand voor één verbintenis op verzoek</text:p>
            <text:list text:style-name="id1-3-2-2-3-2">
              <text:list-item text:style-override="id1-3-2-2-3-2">
                <text:number>1.</text:number>
                <text:p text:style-name="al">Het college kan een onbezoldigd buitengewoon ambtenaar van de burgerlijke stand voor één dag aanwijzen als uiterlijk acht weken voorafgaand aan de trouwdag de volgende gegevens zijn overgelegd:</text:p>
                <text:list text:style-name="id1-3-2-2-3-2-3">
                  <text:list-item text:style-override="id1-3-2-2-3-2-3-1">
                    <text:number>a.</text:number>
                    <text:p text:style-name="al">een certificaat van bekwaamheid als BABS van een bij de KvK ingeschreven onderwijsinstelling, en</text:p>
                  </text:list-item>
                  <text:list-item text:style-override="id1-3-2-2-3-2-3-2">
                    <text:number>b.</text:number>
                    <text:p text:style-name="al">een kopie van het (geldig) identiteitsbewijs.</text:p>
                  </text:list-item>
                </text:list>
              </text:list-item>
              <text:list-item text:style-override="id1-3-2-2-3-3">
                <text:number>2.</text:number>
                <text:p text:style-name="al">Het college kan in afwijking van het bepaalde in lid 1 onder a, geen certificaat van bekwaamheid als BABS eisen als op basis van aantoonbare ervaring de noodzakelijke kennis en ervaring aanwezig mag worden verondersteld.</text:p>
              </text:list-item>
              <text:list-item text:style-override="id1-3-2-2-3-4">
                <text:number>3.</text:number>
                <text:p text:style-name="al">Het college kan een ambtenaar van een ander gemeente aanwijzen als onbezoldigd buitengewoon ambtenaar van de burgerlijke stand voor één dag als deze ambtenaar:</text:p>
                <text:list text:style-name="id1-3-2-2-3-4-3">
                  <text:list-item text:style-override="id1-3-2-2-3-4-3-1">
                    <text:number>a.</text:number>
                    <text:p text:style-name="al">is aangewezen als (buitengewoon) ambtenaar van de burgerlijke stand in een andere gemeente, en</text:p>
                  </text:list-item>
                  <text:list-item text:style-override="id1-3-2-2-3-4-3-2">
                    <text:number>b.</text:number>
                    <text:p text:style-name="al">is beëdigd door de rechtbank.</text:p>
                  </text:list-item>
                </text:list>
              </text:list-item>
              <text:list-item text:style-override="id1-3-2-2-3-5">
                <text:number>4.</text:number>
                <text:p text:style-name="al">De onbezoldigd buitengewoon ambtenaar van de burgerlijke stand die voor één dag wordt aangewezen, ontvangt geen vergoeding van de gemeente en valt niet onder de rechtspositieregeling voor de buitengewoon ambtenaar van de burgerlijke stand van de gemeente Schiedam.</text:p>
              </text:list-item>
              <text:list-item text:style-override="id1-3-2-2-3-6">
                <text:number>5.</text:number>
                <text:p text:style-name="al">Bij de voltrekking van een verbintenis door een onbezoldigd ambtenaar van de burgerlijke stand is er een bezoldigd (buitengewoon) ambtenaar van de burgerlijke stand van de gemeente Schiedam bij de ceremonie aanwezig.</text:p>
              </text:list-item>
            </text:list>
          </text:section>
          <text:section text:name="artikel_id1-3-2-2-4" text:style-name="artikel">
            <text:p text:style-name="artikel_kop_titel"><text:span text:style-name="artikel_kop_label">Artikel</text:span> <text:span text:style-name="artikel_kop_nr">4.</text:span> Taken van de ambtenaar van de burgerlijke stand en de buitengewoon ambtenaar van de burgerlijke stand</text:p>
            <text:list text:style-name="id1-3-2-2-4-2">
              <text:list-item text:style-override="id1-3-2-2-4-2">
                <text:number>1.</text:number>
                <text:p text:style-name="al">De ambtenaar van de burgerlijke stand wordt belast met het uitvoeren van alle taken die de wet aan hem opdraagt.</text:p>
              </text:list-item>
              <text:list-item text:style-override="id1-3-2-2-4-3">
                <text:number>2.</text:number>
                <text:p text:style-name="al">De buitengewoon ambtenaren van de burgerlijke stand worden belast met specifieke door de wet aan hen opgedragen taken in verband met het sluiten van verbintenissen, te weten het voltrekken van een huwelijk, het registreren van een partnerschap, het omzetten van een geregistreerd partnerschap in een huwelijk en het afnemen van een beëdigde verklaring op grond artikel 45 en 45a van de wet.</text:p>
              </text:list-item>
            </text:list>
          </text:section>
          <text:section text:name="artikel_id1-3-2-2-5" text:style-name="artikel">
            <text:p text:style-name="artikel_kop_titel"><text:span text:style-name="artikel_kop_label">Artikel</text:span> <text:span text:style-name="artikel_kop_nr">5.</text:span> Verplichtingen voor de ambtenaar van de burgerlijke stand en de buitengewoon ambtenaar van de burgerlijke stand</text:p>
            <text:list text:style-name="id1-3-2-2-5-2">
              <text:list-item text:style-override="id1-3-2-2-5-2">
                <text:number>1.</text:number>
                <text:p text:style-name="al">De ambtenaren van de burgerlijke stand en de buitengewoon ambtenaren van de burgerlijke stand volgen de instructies en werkafspraken op die door de teammanager van het Klant Contact Centrum worden uitgevaardigd. </text:p>
              </text:list-item>
              <text:list-item text:style-override="id1-3-2-2-5-3">
                <text:number>2.</text:number>
                <text:p text:style-name="al">De ambtenaar van de burgerlijke stand of buitengewoon ambtenaar van de burgerlijke stand mag niet aan derden inzage geven of doen geven, dan wel mededelingen doen, van gegevens blijkende uit de hem ter hand gestelde stukken. Op hem berust de plicht van geheimhouding van alles wat hem uit hoofde van de functie bekend is of wordt.</text:p>
              </text:list-item>
            </text:list>
          </text:section>
          <text:section text:name="artikel_id1-3-2-2-6" text:style-name="artikel">
            <text:p text:style-name="artikel_kop_titel"><text:span text:style-name="artikel_kop_label">Artikel</text:span> <text:span text:style-name="artikel_kop_nr">6.</text:span> Leiding van de dienst</text:p>
            <text:list text:style-name="id1-3-2-2-6-2">
              <text:list-item text:style-override="id1-3-2-2-6-2">
                <text:number>1.</text:number>
                <text:p text:style-name="al">De teammanager van het Klant Contact Centrum is belast met de algemene en dagelijkse leiding van alle zaken die de burgerlijke stand betreffen.</text:p>
              </text:list-item>
              <text:list-item text:style-override="id1-3-2-2-6-3">
                <text:number>2.</text:number>
                <text:p text:style-name="al">Bij afwezigheid van de teammanager van het Klant Contact Centrum wijst deze een vervanger aan.</text:p>
              </text:list-item>
              <text:list-item text:style-override="id1-3-2-2-6-4">
                <text:number>3.</text:number>
                <text:p text:style-name="al">Aan de teammanager van het Klant Contact Centrum wordt tevens opgedragen:</text:p>
                <text:list text:style-name="id1-3-2-2-6-4-3">
                  <text:list-item text:style-override="id1-3-2-2-6-4-3-1">
                    <text:number>a.</text:number>
                    <text:p text:style-name="al">De zorg voor het in behoorlijke staat onderhouden en beheren van de registers van de burgerlijke stand en de losbladige akten van de burgerlijke stand, evenals het overige archief van de burgerlijke stand;</text:p>
                  </text:list-item>
                  <text:list-item text:style-override="id1-3-2-2-6-4-3-2">
                    <text:number>b.</text:number>
                    <text:p text:style-name="al">De verdeling van de werkzaamheden onder de ambtenaren van de burgerlijke stand en de buitengewoon ambtenaren van de burgerlijke stand;</text:p>
                  </text:list-item>
                  <text:list-item text:style-override="id1-3-2-2-6-4-3-3">
                    <text:number>c.</text:number>
                    <text:p text:style-name="al">Het ontvangen en beheren van de rechten, bedoeld in de Wet rechten burgerlijke stand of enige andere wettelijke bepaling en het doen storten van de ontvangen rechten in de gemeentekas;</text:p>
                  </text:list-item>
                  <text:list-item text:style-override="id1-3-2-2-6-4-3-4">
                    <text:number>d.</text:number>
                    <text:p text:style-name="al">Het doen van voorstellen over te treffen voorzieningen voor de taakuitoefening door de ambtenaar van de burgerlijke stand en al wat verder de taak van de ambtenaar van de burgerlijke stand betreft.</text:p>
                  </text:list-item>
                  <text:list-item text:style-override="id1-3-2-2-6-4-3-5">
                    <text:number>e.</text:number>
                    <text:p text:style-name="al">Het op schrift stellen van een instructie en werkafspraken voor de (buitengewoon) ambtenaren van de burgerlijke stand;</text:p>
                  </text:list-item>
                  <text:list-item text:style-override="id1-3-2-2-6-4-3-6">
                    <text:number>f.</text:number>
                    <text:p text:style-name="al">Het opleiden en coachen van ambtenaren van de burgerlijke stand en buitengewoon ambtenaren van de burgerlijke stand;</text:p>
                  </text:list-item>
                  <text:list-item text:style-override="id1-3-2-2-6-4-3-7">
                    <text:number>g.</text:number>
                    <text:p text:style-name="al">Het houden van toezicht op een correcte taakuitoefening door de ambtenaren van de burgerlijke stand en buitengewoon ambtenaren van de burgerlijke stand.</text:p>
                  </text:list-item>
                </text:list>
              </text:list-item>
            </text:list>
          </text:section>
          <text:section text:name="artikel_id1-3-2-2-7" text:style-name="artikel">
            <text:p text:style-name="artikel_kop_titel"><text:span text:style-name="artikel_kop_label">Artikel</text:span> <text:span text:style-name="artikel_kop_nr">7.</text:span> Locaties</text:p>
            <text:list text:style-name="id1-3-2-2-7-2">
              <text:list-item text:style-override="id1-3-2-2-7-2">
                <text:number>1.</text:number>
                <text:p text:style-name="al">Onverminderd hetgeen daarover in de wet is bepaald, verrichten de ambtenaren van de burgerlijke stand en de buitengewoon ambtenaren van de burgerlijke stand hun wettelijke taken in het gemeentehuis.</text:p>
              </text:list-item>
              <text:list-item text:style-override="id1-3-2-2-7-3">
                <text:number>2.</text:number>
                <text:p text:style-name="al">Een verbintenis in de openlucht, een tent, een vaartuig of een voertuig sluiten is niet toegestaan.</text:p>
              </text:list-item>
              <text:list-item text:style-override="id1-3-2-2-7-4">
                <text:number>3.</text:number>
                <text:p text:style-name="al">Andere locaties binnen de gemeente kunnen ten behoeve van het voltrekken van een verbintenis op verzoek door de teammanager Klant Contact Centrum in gezamenlijkheid met de teammanager Veiligheid en Crisisbeheersing namens het college worden aangewezen als gemeentehuis voor het voltrekken van één enkele verbintenis.</text:p>
              </text:list-item>
            </text:list>
          </text:section>
          <text:section text:name="artikel_id1-3-2-2-8" text:style-name="artikel">
            <text:p text:style-name="artikel_kop_titel"><text:span text:style-name="artikel_kop_label">Artikel</text:span> <text:span text:style-name="artikel_kop_nr">8.</text:span> Verzoek aanwijzing gemeentehuis</text:p>
            <text:list text:style-name="id1-3-2-2-8-2">
              <text:list-item text:style-override="id1-3-2-2-8-2">
                <text:number>1.</text:number>
                <text:p text:style-name="al">Aanwijzing van een locatie tot gemeentehuis als bedoeld in artikel 7 lid 3 kan geschieden op verzoek van het bruidspaar. Dit verzoek dient uiterlijk acht weken vóór de totstandkoming van de verbintenis schriftelijk of digitaal te worden ingediend bij de ambtenaar van de burgerlijke stand, onder vermelding van de namen en het adres van het bruidspaar, de datum van de trouwdag, het tijdstip waarop de verbintenis wordt voltrokken en het adres van de locatie.</text:p>
              </text:list-item>
              <text:list-item text:style-override="id1-3-2-2-8-3">
                <text:number>2.</text:number>
                <text:p text:style-name="al">Het verzoek als bedoeld in lid 1 dient vergezeld te gaan van een schriftelijke verklaring waaruit blijkt dat de eigenaar dan wel beheerder van de locatie toestemming heeft verleend.</text:p>
              </text:list-item>
              <text:list-item text:style-override="id1-3-2-2-8-4">
                <text:number>3.</text:number>
                <text:p text:style-name="al">De termijn van acht weken zoals genoemd in het eerste lid kan, als daar gewichtige redenen voor zijn, met inachtneming van de wet, worden verkort. De beslissing daarover ligt bij de ambtenaar van de burgerlijke stand.</text:p>
              </text:list-item>
            </text:list>
          </text:section>
          <text:section text:name="artikel_id1-3-2-2-9" text:style-name="artikel">
            <text:p text:style-name="artikel_kop_titel"><text:span text:style-name="artikel_kop_label">Artikel</text:span> <text:span text:style-name="artikel_kop_nr">9.</text:span> Voorwaarden voor aanwijzing van een locatie als gemeentehuis voor het voltrekken van verbintenissen</text:p>
            <text:list text:style-name="id1-3-2-2-9-2">
              <text:list-item text:style-override="id1-3-2-2-9-2">
                <text:number>1.</text:number>
                <text:p text:style-name="al">Als locatie, bedoeld in artikel 7 lid 3, kunnen alleen worden aangewezen:</text:p>
                <text:list text:style-name="id1-3-2-2-9-2-3">
                  <text:list-item text:style-override="id1-3-2-2-9-2-3-1">
                    <text:number>a.</text:number>
                    <text:p text:style-name="al">gebouwen, waarvan de ligging is gerelateerd aan een op vaste grond gelegen formeel adres binnen de gemeentegrenzen van Schiedam en waarvan het geheel geen strijd oplevert met de openbare orde of de goede zeden, en</text:p>
                  </text:list-item>
                  <text:list-item text:style-override="id1-3-2-2-9-2-3-2">
                    <text:number>b.</text:number>
                    <text:p text:style-name="al">gebouwen, die voor de duur van de plechtigheid openbaar toegankelijk zijn, en</text:p>
                  </text:list-item>
                  <text:list-item text:style-override="id1-3-2-2-9-2-3-3">
                    <text:number>c.</text:number>
                    <text:p text:style-name="al">gebouwen, die - mede gelet op de aanwezigheid van het aantal bruiloftsgasten - voldoen aan de bouwtechnische veiligheidseisen zoals onder meer gesteld door de brandweer en</text:p>
                  </text:list-item>
                  <text:list-item text:style-override="id1-3-2-2-9-2-3-4">
                    <text:number>d.</text:number>
                    <text:p text:style-name="al">gebouwen die toegankelijk zijn voor minder-validen.</text:p>
                  </text:list-item>
                </text:list>
              </text:list-item>
              <text:list-item text:style-override="id1-3-2-2-9-3">
                <text:number>2.</text:number>
                <text:p text:style-name="al">De ruimte van de aan te wijzen locatie dient naar behoren te zijn ingericht. Hieronder wordt ten minste verstaan:</text:p>
                <text:list text:style-name="id1-3-2-2-9-3-3">
                  <text:list-item text:style-override="id1-3-2-2-9-3-3-1">
                    <text:number>a.</text:number>
                    <text:p text:style-name="al">de aanwezigheid van voldoende tafels en stoelen, en</text:p>
                  </text:list-item>
                  <text:list-item text:style-override="id1-3-2-2-9-3-3-2">
                    <text:number>b.</text:number>
                    <text:p text:style-name="al">voldoende verlichting van de ceremonieruimte, en</text:p>
                  </text:list-item>
                  <text:list-item text:style-override="id1-3-2-2-9-3-3-3">
                    <text:number>c.</text:number>
                    <text:p text:style-name="al">de aanwezigheid van een aparte ruimte voor de (buitengewoon) ambtenaar van de burgerlijke stand om zich om te kleden.</text:p>
                  </text:list-item>
                </text:list>
              </text:list-item>
              <text:list-item text:style-override="id1-3-2-2-9-4">
                <text:number>3.</text:number>
                <text:p text:style-name="al">De beheerder/eigenaar van de locatie stelt de locatie voor éénmalig gebruik voor de duur van de totstandkoming van de verbintenis om niet ter beschikking aan de gemeente. De wijze van gebruik tijdens de totstandkoming van de verbintenis wordt bepaald door de (buitengewoon) ambtenaar van de burgerlijke stand.</text:p>
              </text:list-item>
              <text:list-item text:style-override="id1-3-2-2-9-5">
                <text:number>4.</text:number>
                <text:p text:style-name="al">De veiligheid van de (buitengewoon) ambtenaar van de burgerlijke stand en de overige aanwezigen dient te zijn gewaarborgd.</text:p>
              </text:list-item>
              <text:list-item text:style-override="id1-3-2-2-9-6">
                <text:number>5.</text:number>
                <text:p text:style-name="al">Er moet een nadrukkelijke scheiding tussen de wettelijke voltrekking vooraf en rest van de ceremonie daarna zijn.</text:p>
              </text:list-item>
              <text:list-item text:style-override="id1-3-2-2-9-7">
                <text:number>6.</text:number>
                <text:p text:style-name="al">De locatie kent geen (geheel of deels) religieuze functie (kerk, moskee, synagoge, tempel, gebedshuis, etc.).</text:p>
              </text:list-item>
              <text:list-item text:style-override="id1-3-2-2-9-8">
                <text:number>7.</text:number>
                <text:p text:style-name="al">Aanwijzing van een locatie als gemeentehuis leidt niet tot enige gemeentelijke verantwoordelijkheid voor de inrichting, aankleding en verzorging van de locatie, noch voor schade aan derden.</text:p>
              </text:list-item>
              <text:list-item text:style-override="id1-3-2-2-9-9">
                <text:number>8.</text:number>
                <text:p text:style-name="al">De gemeente is niet aansprakelijk voor eventuele schadeclaims als de locatie op de trouwdag niet, niet tijdig of niet volledig beschikbaar is voor de plechtigheid.</text:p>
              </text:list-item>
              <text:list-item text:style-override="id1-3-2-2-9-10">
                <text:number>9.</text:number>
                <text:p text:style-name="al">Het niet voldoen aan het gestelde in artikel 1 tot en met 8 kan een reden zijn om de verbintenis niet op de overeengekomen tijd en locatie tot stand te laten komen.</text:p>
              </text:list-item>
            </text:list>
          </text:section>
          <text:section text:name="artikel_id1-3-2-2-10" text:style-name="artikel">
            <text:p text:style-name="artikel_kop_titel"><text:span text:style-name="artikel_kop_label">Artikel</text:span> <text:span text:style-name="artikel_kop_nr">10.</text:span> Kosteloze verbintenissen</text:p>
            <text:list text:style-name="id1-3-2-2-10-2">
              <text:list-item text:style-override="id1-3-2-2-10-2">
                <text:number>1.</text:number>
                <text:p text:style-name="al">Kosteloze verbintenissen worden in de gemeente Schiedam voltrokken voor personen waarvan minimaal één persoon als ingezetene is geregistreerd in de basisregistratie personen van de gemeente Schiedam.</text:p>
              </text:list-item>
              <text:list-item text:style-override="id1-3-2-2-10-3">
                <text:number>2.</text:number>
                <text:p text:style-name="al">Kosteloze verbintenissen worden uitsluitend voltrokken op maandag- en woensdagochtenden om 9:00 uur. </text:p>
              </text:list-item>
              <text:list-item text:style-override="id1-3-2-2-10-4">
                <text:number>3.</text:number>
                <text:p text:style-name="al">Bij kosteloze verbintenissen mogen alleen het bruidspaar en maximaal 4 getuigen aanwezig zijn.</text:p>
              </text:list-item>
              <text:list-item text:style-override="id1-3-2-2-10-5">
                <text:number>4.</text:number>
                <text:p text:style-name="al">Een kosteloze verbintenis vindt plaats in het stadskantoor aan het Stadserf 1 en wordt zonder ceremonie of toespraak voltrokken.</text:p>
              </text:list-item>
              <text:list-item text:style-override="id1-3-2-2-10-6">
                <text:number>5.</text:number>
                <text:p text:style-name="al">Bij een kosteloze verbintenis is er geen vrije keuze voor een (buitengewoon) ambtenaar van de burgerlijke stand of een buitengewoon ambtenaar op verzoek mogelijk.</text:p>
              </text:list-item>
            </text:list>
          </text:section>
          <text:section text:name="artikel_id1-3-2-2-11" text:style-name="artikel">
            <text:p text:style-name="artikel_kop_titel"><text:span text:style-name="artikel_kop_label">Artikel</text:span> <text:span text:style-name="artikel_kop_nr">11.</text:span> “Flitsverbintenissen”</text:p>
            <text:p text:style-name="al">Een flitsverbintenis wordt onder de zelfde voorwaarden als een kosteloze verbintenis voltrokken, met uitzondering van:</text:p>
            <text:list text:style-name="id1-3-2-2-11-3">
              <text:list-item text:style-override="id1-3-2-2-11-3-1">
                <text:number>1.</text:number>
                <text:p text:style-name="al">De verbintenissen worden op afspraak en op basis van beschikbaarheid voltrokken op maandag tot en met vrijdag tussen 9:30 en 16:00 uur.</text:p>
              </text:list-item>
              <text:list-item text:style-override="id1-3-2-2-11-3-2">
                <text:number>2.</text:number>
                <text:p text:style-name="al">bij de verbintenissen mogen maximaal 8 personen (inclusief bruidspaar en getuigen) aanwezig zijn.</text:p>
              </text:list-item>
            </text:list>
          </text:section>
          <text:section text:name="artikel_id1-3-2-2-12" text:style-name="artikel">
            <text:p text:style-name="artikel_kop_titel"><text:span text:style-name="artikel_kop_label">Artikel</text:span> <text:span text:style-name="artikel_kop_nr">12.</text:span> Openstelling </text:p>
            <text:list text:style-name="id1-3-2-2-12-2">
              <text:list-item text:style-override="id1-3-2-2-12-2">
                <text:number>1.</text:number>
                <text:p text:style-name="al">Door het college van burgemeester en wethouders worden de openingstijden van het bureau van de burgerlijke stand voor het publiek vastgesteld. Deze zijn in beginsel gelijk aan de openingstijden van het Klant Contact Centrum. Het bureau van de burgerlijke stand werkt uitsluitend op afspraak.</text:p>
              </text:list-item>
              <text:list-item text:style-override="id1-3-2-2-12-3">
                <text:number>2.</text:number>
                <text:p text:style-name="al">Het bureau kan worden gesloten als de vastgestelde openstelling samenvalt met algemeen erkende of daarmee gelijkgestelde feestdagen in de zin van artikel 3 van de Algemene termijnenwet.</text:p>
              </text:list-item>
              <text:list-item text:style-override="id1-3-2-2-12-4">
                <text:number>3.</text:number>
                <text:p text:style-name="al">Op door het college van burgemeester en wethouders aan te wijzen bijzondere dagen, is het bureau van de burgerlijke stand slechts beperkt opengesteld. De teammanager van het Klant Contact Centrum stelt voor die dagen de openingstijden vast.</text:p>
              </text:list-item>
              <text:list-item text:style-override="id1-3-2-2-12-5">
                <text:number>4.</text:number>
                <text:p text:style-name="al">Het bureau van de burgerlijke stand kan op verzoek van een belanghebbende, dan wel bij calamiteiten of rampen, door de teammanager van het Klant Contact Centrum, worden geopend op andere dagen en tijdstippen dan bedoeld in lid 1 tot en met 3 van dit artikel. De belanghebbende dient aan te tonen dat met de te verrichten werkzaamheden niet kan worden gewacht tot de eerstvolgende openstelling van het bureau.</text:p>
              </text:list-item>
            </text:list>
          </text:section>
          <text:section text:name="artikel_id1-3-2-2-13" text:style-name="artikel">
            <text:p text:style-name="artikel_kop_titel"><text:span text:style-name="artikel_kop_label">Artikel</text:span> <text:span text:style-name="artikel_kop_nr">13.</text:span> Slotbepalingen</text:p>
            <text:p text:style-name="al">Dit reglement kan worden aangehaald als “Reglement burgerlijke stand van de gemeente Schiedam”.</text:p>
            <text:p text:style-name="al"/>
            <text:p text:style-name="al">Dit reglement treedt in werking op de eerste dag na de bekendmaking, onder gelijktijdige intrekking van het op 3 oktober 1995 vastgestelde Reglement Burgerlijke Stand van de gemeente Schiedam. </text:p>
          </text:section>
        </text:section>
        <text:section text:name="regeling-sluiting_id1-3-2-3" text:style-name="regeling-sluiting">
          <text:section text:name="ondertekening_id1-3-2-3-1">
            <text:p><text:span text:style-name="functie">Aldus vastgesteld in de vergadering van 25 mei 2021,</text:span></text:p>
            <text:p><text:span text:style-name="functie"/></text:p>
          </text:section>
          <text:section text:name="ondertekening_id1-3-2-3-2">
            <text:p><text:span text:style-name="functie"/></text:p>
            <text:p><text:span text:style-name="functie">de secretaris, </text:span></text:p>
            <text:p><text:span text:style-name="functie">C.E. Bos </text:span></text:p>
            <text:p><text:span text:style-name="functie"/></text:p>
          </text:section>
          <text:section text:name="ondertekening_id1-3-2-3-3">
            <text:p><text:span text:style-name="functie"/></text:p>
            <text:p><text:span text:style-name="functie">de burgemeester,</text:span></text:p>
            <text:p><text:span text:style-name="functie">C.H.J. Lamer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Reglement burgerlijke stand van de gemeente Schiedam 2020.</text:p>
          <text:p text:style-name="al">
          <text:span text:style-name="nadrukvet">Inleiding.</text:span>
        </text:p>
          <text:p text:style-name="al">Het reglement burgerlijke stand heeft betrekking op de openingstijden van het bureau van de burgerlijke stand en de momenten waarop een huwelijk kan worden gesloten, een partnerschap kan worden geregistreerd of een geregistreerd partnerschap kan worden omgezet in een huwelijk. Voorts heeft het reglement betrekking op het aanwijzen van locaties als gemeentehuis, speciaal voor het sluiten van huwelijken, het registreren van partnerschappen en het omzetten van een partnerschap in een huwelijk. Daarnaast stelt het reglement voorwaarden aan de benoemingen en werkzaamheden van ambtenaren van de burgerlijke stand en buitengewoon ambtenaren van de burgerlijke stand.</text:p>
          <text:p text:style-name="al"/>
          <text:p text:style-name="al">Het vorige reglement van de burgerlijke stand dateert van 3 oktober 1995 en was niet meer actueel. Reden om dit te vervangen door een actueel reglement.</text:p>
          <text:p text:style-name="al"/>
          <text:p text:style-name="al">
          <text:span text:style-name="nadrukvet">Artikelsgewijze toelichting.</text:span>
        </text:p>
          <text:p text:style-name="al"/>
          <text:p text:style-name="al">
          <text:span text:style-name="nadrukvet">Artikel 2.</text:span>
        </text:p>
          <text:p text:style-name="al">Als ambtenaar van de burgerlijke stand kan slechts een gemeenteambtenaar worden aangewezen. In het reglement is vastgelegd dat alleen gemeenteambtenaren die in dienst zijn van de gemeente Schiedam en werkzaam zijn bij het Klant Contact Centrum kunnen worden aangewezen. Zij worden belast met alle werkzaamheden betreffende de burgerlijke stand. Voor de functie ambtenaar van de burgerlijke stand wordt naast het reguliere ambtelijke salaris geen aparte financiële vergoeding gegeven.</text:p>
          <text:p text:style-name="al"/>
          <text:p text:style-name="al">Buitengewoon ambtenaren van de burgerlijke stand worden belast met enkele werkzaamheden van de burgerlijke stand. Het gaat hier om het voltrekken van huwelijken, het registeren van partnerschappen, het omzetten van een partnerschapsregistratie in een huwelijk en het afnemen van een beëdigde verklaring op grond artikel 45 en 45a van het Burgerlijk Wetboek Boek 1. Maar de kern van hun werkzaamheden spitst zich toe op het op maat leveren van een voor het bruidspaar persoonlijke toespraak tijdens de ceremonie.</text:p>
          <text:p text:style-name="al">Zij ontvangen hiervoor een vergoeding en de rechtspositieregeling voor de buitengewoon ambtenaar van de burgerlijke stand van de gemeente Schiedam is op hen van toepassing </text:p>
          <text:p text:style-name="al"/>
          <text:p text:style-name="al">De burgemeester en de wethouders van de gemeente Schiedam kunnen worden aangewezen als buitengewoon ambtenaar van de burgerlijke stand. Zij ontvangen hiervoor geen aparte financiële vergoeding.</text:p>
          <text:p text:style-name="al"/>
          <text:p text:style-name="al">Personen die zijn benoemd en na verloop van tijd niet meer beschikbaar zijn voor de te verrichten</text:p>
          <text:p text:style-name="al">werkzaamheden of niet geschikt zijn voor de uitoefening de taken die bij de functie van buitengewoon ambtenaar van de burgerlijke stand horen, worden niet herbenoemd. Het tijdvak van benoeming voor buitengewoon ambtenaren van de burgerlijke stand is gesteld op vijf jaar. Iedere vijf jaar worden besluiten genomen met betrekking tot herbenoeming. De maximum leeftijd voor de buitengewoon ambtenaar van de burgerlijke stand is gesteld op 70 jaar. Daarna kan, bij goed functionering herbenoeming voor telkens één jaar plaatsvinden.</text:p>
          <text:p text:style-name="al"/>
          <text:p text:style-name="al">Voor de burgemeester en een wethouder is de benoemingsperiode gelijk is aan die van de termijn van burgemeesterschap of het ononderbroken wethouderschap.</text:p>
          <text:p text:style-name="al"/>
          <text:p text:style-name="al">
          <text:span text:style-name="nadrukvet">Artikel 3.</text:span>
        </text:p>
          <text:p text:style-name="al">Het komt voor dat bruidsparen hun verbintenis door iemand uit hun eigen kring (familie, vrienden, etc.) willen laten voltrekken. Dit is mogelijk, maar onder voorwaarden. Deze voorwaarden hebben vooral betrekking op een stuk waarborging van de kwaliteit van de ceremonie. Deze buitengewoon ambtenaren van de burgerlijke stand worden aangewezen voor het voltrekken van één specifieke verbintenis. </text:p>
          <text:p text:style-name="al">Een aanvraag voor het aanwijzen van een onbezoldigd ambtenaar van de burgerlijke stand moet uiterlijk 90 dagen voorafgaand aan de geplande trouwdag worden ingediend. Dit is nodig omdat de beoordelings- en benoemingsprocedure als ook de bijbehorende beëdiging door de rechtbank veel tijd vraagt. </text:p>
          <text:p text:style-name="al">Als een onbezoldigd buitengewoon ambtenaar van de burgerlijke stand een verbintenis voltrekt is hierbij altijd een bezoldigd buitengewoon ambtenaar van de burgerlijke stand aanwezig om de ceremonie in goede banen te leiden. </text:p>
          <text:p text:style-name="al">Voor een aanvraag om een onbezoldigd ambtenaar van de burgerlijke stand aan te wijzen zijn leges verschuldigd.</text:p>
          <text:p text:style-name="al"/>
          <text:p text:style-name="al">
          <text:span text:style-name="nadrukvet">Artikel 6.</text:span>
        </text:p>
          <text:p text:style-name="al">De teammanager van het Klant Contact Centrum is belast met de leiding en organisatie van de</text:p>
          <text:p text:style-name="al">burgerlijke stand. Naast hiërarchisch leidinggeven aan de (buitengewoon) ambtenaren van de burgerlijke stand zijn aan hem/haar een aantal specifieke met de organisatie van de burgerlijke stand verbonden taken toebedeeld. </text:p>
          <text:p text:style-name="al"/>
          <text:p text:style-name="al">
          <text:span text:style-name="nadrukvet">Artikel 7.</text:span>
        </text:p>
          <text:p text:style-name="al">De wet bepaalt dat de ambtenaar van de burgerlijke stand zijn werkzaamheden verricht in het gemeentehuis. De registers van de burgerlijke stand en de onder de ambtenaar van de burgerlijke stand berustende bescheiden worden overeenkomstig de wettelijke bepalingen zorgvuldig in een afgesloten, tegen brand beschermde ruimte in het gemeentehuis bewaard, totdat zij worden overgebracht naar een gemeentelijke archiefbewaarplaats. Het gemeentehuis wordt in de literatuur gezien het gebouw waar het bestuur zetelt. In Schiedam is dit het Stadskantoor aan het Stadserf 1 te Schiedam. In Schiedam geldt het oude stadhuis aan de Grote Markt 1 eveneens als gemeentehuis, specifiek voor het voltrekken van verbintenissen. Andere gebouwen kunnen onder voorwaarden worden aangewezen tot gemeentehuis, specifiek voor het voltrekken van verbintenissen. Hiertoe zal een bruidspaar een verzoek (artikel 8) moeten indienen. Aanwijzing vindt dan steeds plaats voor één specifieke verbintenis. Het college van burgemeester en wethouders heeft de bevoegdheid hiertoe gemandateerd aan de teammanagers van het Klant Contact Centrum en het team Veiligheid en Crisisbeheersing. Pas als beiden hierover overeenstemming hebben kan tot aanwijzing als gemeentehuis worden overgegaan. Het mandaatregister wordt hierop aangepast.</text:p>
          <text:p text:style-name="al"/>
          <text:p text:style-name="al">
          <text:span text:style-name="nadrukvet">Artikel 8.</text:span>
        </text:p>
          <text:p text:style-name="al">Een verzoek om een andere locatie aan te wijzen als gemeentehuis voor het aangaan van een verbintenis moet uiterlijk 8 weken voor de geplande trouwdatum worden ingediend. Dit is nodig omdat er een zorgvuldige afweging plaats moet vinden of aan de voorwaarden in artikel 9 wordt voldaan. </text:p>
          <text:p text:style-name="al">Een verzoek kan alleen in behandeling worden genomen als dit is vergezeld van een verklaring van de eigenaar van de locatie waaruit blijkt dat deze instemt met het aanwijzen tot gemeentehuis voor het aangaan van de verbintenis..</text:p>
          <text:p text:style-name="al">Voor een aanvraag om een trouwlocatie voor één verbintenis aan te wijzen zijn leges verschuldigd.</text:p>
          <text:p text:style-name="al"/>
          <text:p text:style-name="al">
          <text:span text:style-name="nadrukvet">Artikel 9.</text:span>
        </text:p>
          <text:p text:style-name="al">De wet schrijft voor dat een verbintenis in openbaarheid moet worden voltrokken. En vanuit diverse veiligheidsvoorschriften worden eisen gesteld aan locaties (niet zijnde woningen) waar meerdere personen tezamen komen. Denk hierbij onder meer aan voorschriften met betrekking tot brandveiligheid. </text:p>
          <text:p text:style-name="al">Uiteraard zijn deze voorwaarden ook van toepassing op locaties die voor één specifieke verbintenis als gemeentehuis worden aangewezen. Daarnaast heeft het college van burgemeester en wethouders aanvullende eisen (die niet uit wet- of regelgeving voortvloeien) voor trouwlocaties geformuleerd. Onder meer dat een verbintenis niet voltrokken mag worden in de buitenlucht of in een tent.</text:p>
          <text:p text:style-name="al">Ook gebouwen die (tevens) een religieuze functie kennen zijn uitgesloten voor benoeming tot gemeentehuis. Een verbintenis voltrekken in vaar- en voertuigen is eveneens niet mogelijk. </text:p>
          <text:p text:style-name="al"/>
          <text:p text:style-name="al">De gemeente Schiedam is op geen enkele wijze verantwoordelijk voor de inrichting, aankleding en verzorging van de locatie, noch voor schade aan derden. Ook is de gemeente niet aansprakelijk voor eventuele schadeclaims als de locatie op de trouwdag niet, niet tijdig of niet volledig beschikbaar is voor de plechtigheid.</text:p>
          <text:p text:style-name="al"/>
          <text:p text:style-name="al">
          <text:span text:style-name="nadrukvet">Artikel 10.</text:span>
        </text:p>
          <text:p text:style-name="al">Iedere maandag- en woensdagochtend om 9:00 uur hebben burgers de gelegenheid om in een ruimte in het stadskantoor kosteloos een verbintenis aan te gaan. Dit is op grond van de wet voorgeschreven.</text:p>
          <text:p text:style-name="al">Hierbij kunnen alleen het bruidspaar en de (maximaal vier) getuigen aanwezig zijn. De verbintenis wordt zonder toespraak of ceremonie voltrokken door een ambtenaar van de burgerlijke stand. Het is niet mogelijk om een voorkeur voor een ambtenaar uit te spreken. </text:p>
          <text:p text:style-name="al">Om te voorkomen dat personen uit andere gemeenten gratis in Schiedam een verbintenis aangaan (bij voorbeeld omdat hun eigen gemeente een lange wachtlijst kent) wordt als eis gesteld dat ten minste één van de partners (in de brp geregistreerd) inwoner van Schiedam is.</text:p>
          <text:p text:style-name="al"/>
          <text:p text:style-name="al">
          <text:span text:style-name="nadrukvet">Artikel 11.</text:span>
        </text:p>
          <text:p text:style-name="al">De “flitsverbintenis” is een mogelijkheid om tegen een gereduceerd tarief een verbintenis zonder ceremonie aan te gaan. Deze verbintenissen worden in een ruimte in het stadskantoor voltrokken onder dezelfde voorwaarden als de kosteloze verbintenissen. </text:p>
          <text:p text:style-name="al">Wel is het mogelijk om op werkdagen een beschikbaar tijdstip uit te zoeken. En het aantal aanwezigen bedraagt maximaal 8 (inclusief bruidspaar en getuigen). Deze mogelijkheid wordt geboden omdat gebleken is dat veel bruidsparen er de voorkeur aan geven om zonder uitgebreide ceremonie een verbintenis aan te gaan.</text:p>
          <text:p text:style-name="al"/>
          <text:p text:style-name="al">
          <text:span text:style-name="nadrukvet">Artikel 12.</text:span>
        </text:p>
          <text:p text:style-name="al">Het bureau van de burgerlijke stand is geopend tijdens de reguliere openingstijden van het Klant Contact Centrum. Maar in bijzondere situaties kan hiervan worden afgeweken. De teammanager van het Klant Contact Centrum is bevoegd afwijkende openingstijden vast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35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5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5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Recht | Burgerlijk recht</meta:user-defined>
    <meta:user-defined meta:name="DC.source">artikel 16 van Boek 1 van het Burgerlijk Wetboek]|[1.0:c:BWBR0002656&amp;artikel=16&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BPR2100144</meta:user-defined>
    <meta:user-defined meta:name="DCTERMS.alternative">Reglement burgerlijke stand van de gemeente Schiedam</meta:user-defined>
    <dc:language>nl</dc:language>
    <meta:user-defined meta:name="OVERHEID.Gemeente/DC.spatial">Schiedam</meta:user-defined>
    <meta:user-defined meta:name="DC.title">Besluit van het college van burgemeester en wethouders van de gemeente Schiedam houdende regels omtrent de burgerlijke stand (Reglement burgerlijke stand)</meta:user-defined>
    <meta:user-defined meta:name="DCTERMS.W3CDTF/DCTERMS.available">2021-06-02</meta:user-defined>
    <meta:user-defined meta:name="DCTERMS.W3CDTF/OVERHEIDop.jaargang">2021</meta:user-defined>
    <meta:user-defined meta:name="OVERHEIDop.publicationIssue">168351</meta:user-defined>
    <meta:user-defined meta:name="OVERHEIDop.betreftRegeling">CVDR658193_1</meta:user-defined>
    <meta:user-defined meta:name="OVERHEIDop.GmbID/DC.identifier">gmb-2021-168351</meta:user-defined>
    <meta:user-defined meta:name="xs:date/OVERHEIDop.startdatum">2021-06-03</meta:user-defined>
    <meta:user-defined meta:name="OVERHEIDop.versieInformatie"/>
  </office:meta>
</office:document-meta>
</file>