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line Forum Perspectiefnota op donderdag 3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forumvergadering </text:p>
            <text:p text:style-name="common-al">op: donderdag 3 juni 2021 </text:p>
            <text:p text:style-name="common-al">aanvang: 20.00 uur </text:p>
            <text:p text:style-name="common-al">plaats: MS Teams, digitaal</text:p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 </text:p>
            <text:p text:style-name="common-al">3. Jaarstukken 2020 </text:p>
            <text:p text:style-name="common-al">4. Eerste Bestuursrapportage </text:p>
            <text:p text:style-name="common-al">5. Perspectiefnota 2022-2025 </text:p>
            <text:p text:style-name="common-al">6. Risico inventarisatie weerstandsvermogen </text:p>
            <text:p text:style-name="common-al">7. Meerjaren Prognose Grondexploitaties 2021 </text:p>
            <text:p text:style-name="last-al">8. Sluit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834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4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4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online Forum Perspectiefnota op donderdag 3 juni 2021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346</meta:user-defined>
    <meta:user-defined meta:name="OVERHEIDop.GmbID/DC.identifier">gmb-2021-168346</meta:user-defined>
    <meta:user-defined meta:name="OVERHEIDop.versieInformatie"/>
  </office:meta>
</office:document-meta>
</file>