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straat 31 te Wolphaartsdijk - Aanvraag omgevingsvergunning voor het uitbreiden van een supermark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2 mei 2021 een aanvraag hebben ontvangen voor een omgevingsvergunning op de locatie Hoofdstraat 31 te Wolphaartsdijk. De aanvraag is geregistreerd onder zaaknummer OMG-2021-0476 / Z21.082895. De aanvraag betreft:</text:p>
            <text:p text:style-name="common-al">het uitbreiden van een supermarkt</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68345</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345</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345</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oofdstraat 31 te Wolphaartsdijk - Aanvraag omgevingsvergunning voor het uitbreiden van een supermarkt</meta:user-defined>
    <dc:language>nl</dc:language>
    <meta:user-defined meta:name="OVERHEID.EPSG28992/DC.spatial">46419 394648</meta:user-defined>
    <meta:user-defined meta:name="DC.title">Hoofdstraat 31 te Wolphaartsdijk - Aanvraag omgevingsvergunning voor het uitbreiden van een supermarkt</meta:user-defined>
    <meta:user-defined meta:name="OVERHEID.PostcodeHuisnummer/OVERHEIDop.postcodeHuisnummer">4471AH 31</meta:user-defined>
    <meta:user-defined meta:name="OVERHEIDop.straatnaam">Hoofdstraat</meta:user-defined>
    <meta:user-defined meta:name="OVERHEIDop.woonplaats">Wolphaartsdijk</meta:user-defined>
    <meta:user-defined meta:name="DCTERMS.W3CDTF/DCTERMS.available">2021-05-31</meta:user-defined>
    <meta:user-defined meta:name="DCTERMS.W3CDTF/OVERHEIDop.jaargang">2021</meta:user-defined>
    <meta:user-defined meta:name="OVERHEIDop.publicationIssue">168345</meta:user-defined>
    <meta:user-defined meta:name="OVERHEIDop.GmbID/DC.identifier">gmb-2021-168345</meta:user-defined>
    <meta:user-defined meta:name="OVERHEIDop.versieInformatie"/>
  </office:meta>
</office:document-meta>
</file>