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oekweg 2, 6097 AD te Heel / Maasgouw / verzonden 26 mei 2021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834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67.923 354434.077</meta:user-defined>
    <meta:user-defined meta:name="DC.title">Verleende omgevingsvergunning / Broekweg 2, 6097 AD te Heel / Maasgouw / verzonden 26 mei 2021 / het verbouwen van het woonhuis</meta:user-defined>
    <meta:user-defined meta:name="OVERHEID.PostcodeHuisnummer/OVERHEIDop.postcodeHuisnummer">6097AD 2</meta:user-defined>
    <meta:user-defined meta:name="OVERHEIDop.straatnaam">Broekweg</meta:user-defined>
    <meta:user-defined meta:name="OVERHEIDop.woonplaats">He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343</meta:user-defined>
    <meta:user-defined meta:name="OVERHEIDop.GmbID/DC.identifier">gmb-2021-168343</meta:user-defined>
    <meta:user-defined meta:name="OVERHEIDop.versieInformatie"/>
  </office:meta>
</office:document-meta>
</file>