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Linde, Burgemeester Jansstraat 45a: oprichten van een vrijloopstal met percolaatkelder en vaste mestopslag (19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last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6834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4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4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8216.894 517600.761</meta:user-defined>
    <meta:user-defined meta:name="DC.title">Verleende vergunning: Linde, Burgemeester Jansstraat 45a: oprichten van een vrijloopstal met percolaatkelder en vaste mestopslag (19-05-2021)</meta:user-defined>
    <meta:user-defined meta:name="OVERHEID.PostcodeHuisnummer/OVERHEIDop.postcodeHuisnummer">7925PV 45</meta:user-defined>
    <meta:user-defined meta:name="OVERHEIDop.straatnaam">Burgemeester Jansstraat</meta:user-defined>
    <meta:user-defined meta:name="OVERHEIDop.woonplaats">Lin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342</meta:user-defined>
    <meta:user-defined meta:name="OVERHEIDop.GmbID/DC.identifier">gmb-2021-168342</meta:user-defined>
    <meta:user-defined meta:name="OVERHEIDop.versieInformatie"/>
  </office:meta>
</office:document-meta>
</file>