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ongerdstraat 6, 6051 AP te Maasbracht / Maasgouw / verzonden 20 mei 2021 / het uitbreiden van een verdieping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833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3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3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131.615 351113.778</meta:user-defined>
    <meta:user-defined meta:name="DC.title">Verleende omgevingsvergunning / Bongerdstraat 6, 6051 AP te Maasbracht / Maasgouw / verzonden 20 mei 2021 / het uitbreiden van een verdieping van het woonhuis</meta:user-defined>
    <meta:user-defined meta:name="OVERHEID.PostcodeHuisnummer/OVERHEIDop.postcodeHuisnummer">6051AP 6</meta:user-defined>
    <meta:user-defined meta:name="OVERHEIDop.straatnaam">Bongerdstraat</meta:user-defined>
    <meta:user-defined meta:name="OVERHEIDop.woonplaats">Maasbra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8334</meta:user-defined>
    <meta:user-defined meta:name="OVERHEIDop.GmbID/DC.identifier">gmb-2021-168334</meta:user-defined>
    <meta:user-defined meta:name="OVERHEIDop.versieInformatie"/>
  </office:meta>
</office:document-meta>
</file>