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Besluit op aanvraag vergunning obstakels op openbare weg voor het plaatsen van een container van 26 juni t/m 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1 een vergunning obstakels op openbare weg hebben verleend voor het plaatsen van een container van 26 juni t/m 2 juli 2021 op de locatie Albert Joachimikade te Goes. Het besluit is geregistreerd onder nummer OOW-2021-226 / Z21.083741.</text:p>
            <text:p text:style-name="common-al">
            <text:span text:style-name="nadrukvet">Procedure</text:span>
          </text:p>
            <text:p text:style-name="last-al">Tegen een verleende vergunning kunnen belanghebbenden binnen zes weken na 27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3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3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3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lbert Joachimikade te Goes - Besluit op aanvraag vergunning obstakels op openbare weg voor het plaatsen van een container van 26 juni t/m 2 juli 2021</meta:user-defined>
    <dc:language>nl</dc:language>
    <meta:user-defined meta:name="OVERHEID.EPSG28992/DC.spatial">51182.34 391982.69</meta:user-defined>
    <meta:user-defined meta:name="DC.title">Albert Joachimikade te Goes - Besluit op aanvraag vergunning obstakels op openbare weg voor het plaatsen van een container van 26 juni t/m 2 juli 2021</meta:user-defined>
    <meta:user-defined meta:name="OVERHEID.PostcodeHuisnummer/OVERHEIDop.postcodeHuisnummer">4461BG 2</meta:user-defined>
    <meta:user-defined meta:name="OVERHEIDop.straatnaam">Albert Joachimikade</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8332</meta:user-defined>
    <meta:user-defined meta:name="OVERHEIDop.GmbID/DC.identifier">gmb-2021-168332</meta:user-defined>
    <meta:user-defined meta:name="OVERHEIDop.versieInformatie"/>
  </office:meta>
</office:document-meta>
</file>