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straat ong, (perceel Z 177) te Sevenum, aangevraagde omgevingsvergunning 2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warehous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32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84.51 381051.25</meta:user-defined>
    <meta:user-defined meta:name="DC.title">Jan Tinbergenstraat ong, (perceel Z 177) te Sevenum, aangevraagde omgevingsvergunning 25 mei 2021</meta:user-defined>
    <meta:user-defined meta:name="OVERHEID.PostcodeHuisnummer/OVERHEIDop.postcodeHuisnummer">5975WE 14</meta:user-defined>
    <meta:user-defined meta:name="OVERHEIDop.straatnaam">Jan Tinbergenstraat</meta:user-defined>
    <meta:user-defined meta:name="OVERHEIDop.woonplaats">Seven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29</meta:user-defined>
    <meta:user-defined meta:name="OVERHEIDop.GmbID/DC.identifier">gmb-2021-168329</meta:user-defined>
    <meta:user-defined meta:name="OVERHEIDop.versieInformatie"/>
  </office:meta>
</office:document-meta>
</file>