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ank- en horecawet - Ouddorp, Zeil- en Surfcentrum Brouwers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Drank- en horecawet verleend aan Zeil- en Surfcentrum Brouwersdam B.V. voor het bijschrijven leidinggevende, Ossenhoek 1 in Ouddorp. De vergunning geldt voor onbepaalde tijd. De verzenddatum is 26 mei 2021 en het referentienummer is Z-21-13326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8328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2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2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49014.604 419486.735</meta:user-defined>
    <meta:user-defined meta:name="DC.title">Verleende vergunning Drank- en horecawet - Ouddorp, Zeil- en Surfcentrum Brouwersdam B.V.</meta:user-defined>
    <meta:user-defined meta:name="OVERHEID.PostcodeHuisnummer/OVERHEIDop.postcodeHuisnummer">3253MH 1</meta:user-defined>
    <meta:user-defined meta:name="OVERHEIDop.straatnaam">Ossenhoek</meta:user-defined>
    <meta:user-defined meta:name="OVERHEIDop.woonplaats">Ouddorp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328</meta:user-defined>
    <meta:user-defined meta:name="OVERHEIDop.GmbID/DC.identifier">gmb-2021-168328</meta:user-defined>
    <meta:user-defined meta:name="OVERHEIDop.versieInformatie"/>
  </office:meta>
</office:document-meta>
</file>