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uinen, Sectie K, nummer 474 aanleggen van een dam met duiker (2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83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18.533 527717.682</meta:user-defined>
    <meta:user-defined meta:name="DC.title">Verleende vergunning: Ruinen, Sectie K, nummer 474 aanleggen van een dam met duiker (27-05-2021)</meta:user-defined>
    <meta:user-defined meta:name="OVERHEID.PostcodeHuisnummer/OVERHEIDop.postcodeHuisnummer">7963SL 8</meta:user-defined>
    <meta:user-defined meta:name="OVERHEIDop.straatnaam">Schapenstreek</meta:user-defined>
    <meta:user-defined meta:name="OVERHEIDop.woonplaats">Rui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322</meta:user-defined>
    <meta:user-defined meta:name="OVERHEIDop.GmbID/DC.identifier">gmb-2021-168322</meta:user-defined>
    <meta:user-defined meta:name="OVERHEIDop.versieInformatie"/>
  </office:meta>
</office:document-meta>
</file>