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7 te Goes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1 een aanvraag hebben ontvangen voor een omgevingsvergunning op de locatie Albert Joachimikade 37 te Goes. De aanvraag is geregistreerd onder zaaknummer OMG-2021-0488 / Z21.083161. De aanvraag betreft:</text:p>
            <text:p text:style-name="common-al">het bouw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31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1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1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lbert Joachimikade 37 te Goes - Aanvraag omgevingsvergunning voor het bouwen van een loods</meta:user-defined>
    <dc:language>nl</dc:language>
    <meta:user-defined meta:name="OVERHEID.EPSG28992/DC.spatial">51255.17 392715</meta:user-defined>
    <meta:user-defined meta:name="DC.title">Albert Joachimikade 37 te Goes - Aanvraag omgevingsvergunning voor het bouwen van een loods</meta:user-defined>
    <meta:user-defined meta:name="OVERHEID.PostcodeHuisnummer/OVERHEIDop.postcodeHuisnummer">4463AA 37</meta:user-defined>
    <meta:user-defined meta:name="OVERHEIDop.straatnaam">Albert Joachimikade</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8316</meta:user-defined>
    <meta:user-defined meta:name="OVERHEIDop.GmbID/DC.identifier">gmb-2021-168316</meta:user-defined>
    <meta:user-defined meta:name="OVERHEIDop.versieInformatie"/>
  </office:meta>
</office:document-meta>
</file>