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RECHTMATIGHEID WMO 2015 EN JEUGD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 </text:p>
            <text:p text:style-name="al"/>
            <text:p text:style-name="al">gelezen het voorstel van burgemeester en wethouders, zaaknr. 282229 d.d. 11 mei 2021;</text:p>
            <text:p text:style-name="al"/>
            <text:p text:style-name="al">overwegende:</text:p>
            <text:p text:style-name="al"/>
            <text:p text:style-name="al">dat naast de verantwoordelijkheid voor beleid en uitvoering met betrekking tot de Wet maatschappelijke ondersteuning 2015 en de Jeugdwet, het college verplicht is om toezicht te houden op de wijze van uitvoering van deze wetten;</text:p>
            <text:p text:style-name="al"/>
            <text:p text:style-name="al">dat in de Wet maatschappelijke ondersteuning 2015 en de Jeugdwet voorschriften zijn opgenomen betreffende het toezicht op de naleving van de wet;</text:p>
            <text:p text:style-name="al"/>
            <text:p text:style-name="al">dat het wenselijk is de hiernavolgende functionaris met het toezicht op de naleving van de bij of krachtens de Wet maatschappelijke ondersteuning 2015 en de Jeugdwet gegeven voorschriften te belasten met het oog op het voorkomen en bestrijden van oneigenlijk gebruik van zorggelden;</text:p>
            <text:p text:style-name="al"/>
            <text:p text:style-name="al">dat de toezichthoudende ambtenaar zich richt op de nadere eisen die door gemeente bij de inkoop (<text:a xlink:href="http://www.zorgregiomijov.nl" xlink:type="simple">www.zorgregiomijov.nl</text:a>) zijn gesteld;</text:p>
            <text:p text:style-name="al"/>
            <text:p text:style-name="al">gelet op:</text:p>
            <text:p text:style-name="al"/>
            <text:p text:style-name="al">artikel 6.1, eerste lid, van de Wet maatschappelijke ondersteuning 2015, artikel 2.9 van de Jeugdwet en de op basis daarvan vastgestelde en vast te stellen AMvB’s en overige uitvoeringsregelingen, afdeling 10.1.1 en de artikelen 5:11 tot en met 5:20 van de Algemene wet bestuursrecht;</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text:p>
            <text:p text:style-name="al"/>
            <text:p text:style-name="al">Aan te wijzen de navolgende functionaris als toezichthouder rechtmatigheid Wmo 2015 en Jeugdwet met het oog op voorkomen en bestrijden van oneigenlijk gebruik van zorggelden; </text:p>
            <text:p text:style-name="al"/>
            <text:p text:style-name="al">de toezichthouder rechtmatigheid Wmo 2015 en Jeugdwet gedetacheerd via Koen, gevestigd te Weert; </text:p>
            <text:p text:style-name="al"/>
            <text:p text:style-name="al">Deze functionaris is belast met het toezicht op de naleving van de verplichtingen uit de Wet maatschappelijke ondersteuning 2015 en de Jeugdwet, met betrekking tot de bestrijding van het ten onrechte ontvangen van een individuele voorziening of een persoonsgebonden budget, alsmede van misbruik of oneigenlijk gebruik van de wet.</text:p>
            <text:p text:style-name="al"/>
          </text:section>
          <text:section text:name="artikel_id1-3-2-2-2" text:style-name="artikel">
            <text:p text:style-name="artikel_kop_titel"><text:span text:style-name="artikel_kop_label">Artikel</text:span> <text:span text:style-name="artikel_kop_nr">II </text:span> Duur aanwijzing</text:p>
            <text:p text:style-name="al"/>
            <text:p text:style-name="al">De in het onderhavige aanwijzingsbesluit vermelde aanwijzing wordt verleend voor de duur dat de functionaris werkzaam is in de betreffende functie bij de gemeente Epe, dan wel het moment van intrekking van onderhavig aanwijzingsbesluit;</text:p>
            <text:p text:style-name="al"/>
          </text:section>
          <text:section text:name="artikel_id1-3-2-2-3" text:style-name="artikel">
            <text:p text:style-name="artikel_kop_titel"><text:span text:style-name="artikel_kop_label">Artikel</text:span> <text:span text:style-name="artikel_kop_nr"> III</text:span> Inwerkingtreding</text:p>
            <text:p text:style-name="al"/>
            <text:p text:style-name="al">Dit besluit treedt in werking met ingang van de dag na bekendmaking hiervan.</text:p>
            <text:p text:style-name="al"/>
            <text:p text:style-name="al">Aldus besloten op 11 mei 2021.</text:p>
            <text:p text:style-name="al"/>
            <text:p text:style-name="al">Burgemeester en wethouders van Epe,</text:p>
            <text:p text:style-name="al"/>
          </text:section>
        </text:section>
        <text:section text:name="regeling-sluiting_id1-3-2-3" text:style-name="regeling-sluiting">
          <text:section text:name="ondertekening_id1-3-2-3-1">
            <text:p>de burgemeester, dhr. dr. T.C.M. Horn</text:p>
            <text:p><text:span text:style-name="ondertekening_naam"><text:span text:style-name="voornaam">de secretaris, mw. C. Kat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83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6.1, eerste lid, van de Wet maatschappelijke ondersteuning 2015]|[1.0:c:BWBR0035362&amp;artikel=6.1&amp;lid=1&amp;g=2020-07-01</meta:user-defined>
    <meta:user-defined meta:name="DC.source">artikel 2.9 van de Jeugdwet]|[1.0:c:BWBR0034925&amp;artikel=2.9&amp;g=2020-07-01</meta:user-defined>
    <meta:user-defined meta:name="DC.source">afdeling 10.1.1 van de Algemene wet bestuursrecht]|[1.0:c:BWBR0005537&amp;afdeling=10.1.1&amp;g=2021-04-01</meta:user-defined>
    <meta:user-defined meta:name="DC.source">titel 5.2 van de Algemene wet bestuursrecht]|[1.0:c:BWBR0005537&amp;titeldeel=5.2&amp;g=2021-04-01</meta:user-defined>
    <meta:user-defined meta:name="OVERHEIDop.referentienummer">zaaknr. 282229</meta:user-defined>
    <meta:user-defined meta:name="DCTERMS.alternative">AANWIJZINGSBESLUIT TOEZICHTHOUDER RECHTMATIGHEID WMO 2015 EN JEUGDWET</meta:user-defined>
    <dc:language>nl</dc:language>
    <meta:user-defined meta:name="OVERHEID.Gemeente/DC.spatial">Epe</meta:user-defined>
    <meta:user-defined meta:name="DC.title">AANWIJZINGSBESLUIT TOEZICHTHOUDER RECHTMATIGHEID WMO 2015 EN JEUGDWET</meta:user-defined>
    <meta:user-defined meta:name="DCTERMS.W3CDTF/DCTERMS.available">2021-06-02</meta:user-defined>
    <meta:user-defined meta:name="DCTERMS.W3CDTF/OVERHEIDop.jaargang">2021</meta:user-defined>
    <meta:user-defined meta:name="OVERHEIDop.publicationIssue">168314</meta:user-defined>
    <meta:user-defined meta:name="OVERHEIDop.betreftRegeling">CVDR658191_1</meta:user-defined>
    <meta:user-defined meta:name="OVERHEIDop.GmbID/DC.identifier">gmb-2021-168314</meta:user-defined>
    <meta:user-defined meta:name="xs:date/OVERHEIDop.startdatum">2021-06-03</meta:user-defined>
    <meta:user-defined meta:name="OVERHEIDop.versieInformatie"/>
  </office:meta>
</office:document-meta>
</file>