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Markt 6 en 6A, 6107 AT te Stevensweert/ Maasgouw / ingekomen 24 mei 2021 / het verwijderen van het asbesthoudend dakbeschot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31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99.876 349179.692</meta:user-defined>
    <meta:user-defined meta:name="OVERHEID.EPSG28992/DC.spatial">187103.387 349185.748</meta:user-defined>
    <meta:user-defined meta:name="DC.title">Aanvraag sloopmelding /Markt 6 en 6A, 6107 AT te Stevensweert/ Maasgouw / ingekomen 24 mei 2021 / het verwijderen van het asbesthoudend dakbeschot op de woning</meta:user-defined>
    <meta:user-defined meta:name="OVERHEID.PostcodeHuisnummer/OVERHEIDop.postcodeHuisnummer">6107AT 6</meta:user-defined>
    <meta:user-defined meta:name="OVERHEID.PostcodeHuisnummer/OVERHEIDop.postcodeHuisnummer">6107AT 6</meta:user-defined>
    <meta:user-defined meta:name="OVERHEIDop.straatnaam">Markt</meta:user-defined>
    <meta:user-defined meta:name="OVERHEIDop.straatnaam">Markt</meta:user-defined>
    <meta:user-defined meta:name="OVERHEIDop.woonplaats">Stevensweert</meta:user-defined>
    <meta:user-defined meta:name="OVERHEIDop.woonplaats">Stevens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11</meta:user-defined>
    <meta:user-defined meta:name="OVERHEIDop.GmbID/DC.identifier">gmb-2021-168311</meta:user-defined>
    <meta:user-defined meta:name="OVERHEIDop.versieInformatie"/>
  </office:meta>
</office:document-meta>
</file>