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te Goes - Verlengen beslistermijn omgevingsvergunning voor het bouwen van een broodjesz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broodjeszaak op de locatie Stationspark te Goes. De aanvraag is geregistreerd onder zaaknummer OMG-2021-0127 / Z21.075557.</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830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0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0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tationspark te Goes - Verlengen beslistermijn omgevingsvergunning voor het bouwen van een broodjeszaak</meta:user-defined>
    <dc:language>nl</dc:language>
    <meta:user-defined meta:name="OVERHEID.EPSG28992/DC.spatial">51019.82 390857.56</meta:user-defined>
    <meta:user-defined meta:name="OVERHEID.EPSG28992/DC.spatial">50982.42 390875.85</meta:user-defined>
    <meta:user-defined meta:name="DC.title">Stationspark te Goes - Verlengen beslistermijn omgevingsvergunning voor het bouwen van een broodjeszaak</meta:user-defined>
    <meta:user-defined meta:name="OVERHEID.PostcodeHuisnummer/OVERHEIDop.postcodeHuisnummer">4462DZ 7</meta:user-defined>
    <meta:user-defined meta:name="OVERHEID.PostcodeHuisnummer/OVERHEIDop.postcodeHuisnummer">4462DZ 2</meta:user-defined>
    <meta:user-defined meta:name="OVERHEIDop.straatnaam">Stationspark</meta:user-defined>
    <meta:user-defined meta:name="OVERHEIDop.straatnaam">Stationspark</meta:user-defined>
    <meta:user-defined meta:name="OVERHEIDop.woonplaats">Goes</meta:user-defined>
    <meta:user-defined meta:name="OVERHEIDop.woonplaats">Goes</meta:user-defined>
    <meta:user-defined meta:name="DCTERMS.W3CDTF/DCTERMS.available">2021-05-31</meta:user-defined>
    <meta:user-defined meta:name="DCTERMS.W3CDTF/OVERHEIDop.jaargang">2021</meta:user-defined>
    <meta:user-defined meta:name="OVERHEIDop.publicationIssue">168309</meta:user-defined>
    <meta:user-defined meta:name="OVERHEIDop.GmbID/DC.identifier">gmb-2021-168309</meta:user-defined>
    <meta:user-defined meta:name="OVERHEIDop.versieInformatie"/>
  </office:meta>
</office:document-meta>
</file>