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laan 18a, 6109 AL te Ohé en Laak / Maasgouw / ingekomen 25 mei 2021 / het wijzigen van de reeds verleende omgevingsvergunning voor de 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3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4.367 346818.59</meta:user-defined>
    <meta:user-defined meta:name="DC.title">Aanvraag omgevingsvergunning / Burgemeester Minkenberglaan 18a, 6109 AL te Ohé en Laak / Maasgouw / ingekomen 25 mei 2021 / het wijzigen van de reeds verleende omgevingsvergunning voor de bouw van een woonhuis</meta:user-defined>
    <meta:user-defined meta:name="OVERHEID.PostcodeHuisnummer/OVERHEIDop.postcodeHuisnummer">6109AL 18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08</meta:user-defined>
    <meta:user-defined meta:name="OVERHEIDop.GmbID/DC.identifier">gmb-2021-168308</meta:user-defined>
    <meta:user-defined meta:name="OVERHEIDop.versieInformatie"/>
  </office:meta>
</office:document-meta>
</file>