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bestaande aanbouw, Dokter Hamburgerlaan 18 te Boskoop, V2021/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kter Hamburgerlaan 18 te Boskoop</text:p>
            <text:p text:style-name="common-al">2771 JN</text:p>
            <text:p text:style-name="common-al">V2021/424</text:p>
            <text:p text:style-name="common-al">het realiseren van een opbouw op de bestaande aanbouw</text:p>
            <text:p text:style-name="last-al">Datum indiening: 18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30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0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0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44.15 453410.595</meta:user-defined>
    <meta:user-defined meta:name="DC.title">Gemeente Alphen aan den Rijn - aanvraag omgevingsvergunning: het realiseren van een opbouw op de bestaande aanbouw, Dokter Hamburgerlaan 18 te Boskoop, V2021/424</meta:user-defined>
    <meta:user-defined meta:name="OVERHEID.PostcodeHuisnummer/OVERHEIDop.postcodeHuisnummer">2771JN 18</meta:user-defined>
    <meta:user-defined meta:name="OVERHEIDop.straatnaam">Dokter Hamburgerlaan</meta:user-defined>
    <meta:user-defined meta:name="OVERHEIDop.woonplaats">Boskoo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306</meta:user-defined>
    <meta:user-defined meta:name="OVERHEIDop.GmbID/DC.identifier">gmb-2021-168306</meta:user-defined>
    <meta:user-defined meta:name="OVERHEIDop.versieInformatie"/>
  </office:meta>
</office:document-meta>
</file>