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 Ontheffing - Geluidhinder werkzaamheden Provinciale Vreelandbrug N201 in Vreeland</text:p>
      <text:section text:name="zakelijke-mededeling_id1-3-2" text:style-name="zakelijke-mededeling">
        <text:section text:name="zakelijke-mededeling-tekst_id1-3-2-1" text:style-name="zakelijke-mededeling-tekst">
          <text:section text:name="tekst_id1-3-2-1-1" text:style-name="tekst">
            <text:p text:style-name="common-al">Het college heeft ontheffing verleend voor het uitvoeren van werkzaamheden aan de Vreelandbrug (N 201) in Vreeland.De ontheffing is geldig van 23 juni2021, 17.00 uur tot 24 juni 2021, 17.00 uur of zoveel langer als noodzakelijk is.</text:p>
            <text:p text:style-name="common-al">Datum verzonden: 26mei 2021</text:p>
            <text:p text:style-name="common-al">Dossiernummer: 2021-001126</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text:a xlink:href="https://mijn.rechtspraak.nl/start/burger"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3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Betreft: beschikking op aanvraag op locatie Vreelandbrug (N 201) in Vreeland</meta:user-defined>
    <dc:language>nl</dc:language>
    <meta:user-defined meta:name="OVERHEID.EPSG28992/DC.spatial">130833.38 471175.59</meta:user-defined>
    <meta:user-defined meta:name="DC.title">Gemeente Stichtse Vecht - verleende - Ontheffing - Geluidhinder werkzaamheden Provinciale Vreelandbrug N201 in Vreeland</meta:user-defined>
    <meta:user-defined meta:name="OVERHEID.PostcodeHuisnummer/OVERHEIDop.postcodeHuisnummer">3633AA 2</meta:user-defined>
    <meta:user-defined meta:name="OVERHEIDop.straatnaam">Provincialeweg</meta:user-defined>
    <meta:user-defined meta:name="OVERHEIDop.woonplaats">Vreeland</meta:user-defined>
    <meta:user-defined meta:name="DCTERMS.W3CDTF/DCTERMS.available">2021-05-31</meta:user-defined>
    <meta:user-defined meta:name="DCTERMS.W3CDTF/OVERHEIDop.jaargang">2021</meta:user-defined>
    <meta:user-defined meta:name="OVERHEIDop.publicationIssue">168305</meta:user-defined>
    <meta:user-defined meta:name="OVERHEIDop.GmbID/DC.identifier">gmb-2021-168305</meta:user-defined>
    <meta:user-defined meta:name="OVERHEIDop.versieInformatie"/>
  </office:meta>
</office:document-meta>
</file>