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het platte dak, Speenkruid 24 te Alphen aan den Rijn, V2021/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nkruid 24 te Alphen aan den Rijn</text:p>
            <text:p text:style-name="common-al">2408 LL</text:p>
            <text:p text:style-name="common-al">V2021/425</text:p>
            <text:p text:style-name="common-al">het plaatsen van een airco buitenunit op het platte dak </text:p>
            <text:p text:style-name="last-al">Datum indiening: 1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30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72.717 459569.742</meta:user-defined>
    <meta:user-defined meta:name="DC.title">Gemeente Alphen aan den Rijn - aanvraag omgevingsvergunning: het plaatsen van een airco buitenunit op het platte dak, Speenkruid 24 te Alphen aan den Rijn, V2021/425</meta:user-defined>
    <meta:user-defined meta:name="OVERHEID.PostcodeHuisnummer/OVERHEIDop.postcodeHuisnummer">2408LL 24</meta:user-defined>
    <meta:user-defined meta:name="OVERHEIDop.straatnaam">Speenkruid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04</meta:user-defined>
    <meta:user-defined meta:name="OVERHEIDop.GmbID/DC.identifier">gmb-2021-168304</meta:user-defined>
    <meta:user-defined meta:name="OVERHEIDop.versieInformatie"/>
  </office:meta>
</office:document-meta>
</file>