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op het bestaande dakterras aan de achterzijde van de woning, Heemraad 92 te Alphen aan den Rijn, V2021/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mraad 92 te Alphen aan den Rijn</text:p>
            <text:p text:style-name="common-al">2408 HW</text:p>
            <text:p text:style-name="common-al">V2021/428</text:p>
            <text:p text:style-name="common-al">het plaatsen van een opbouw op het bestaande dakterras aan de achterzijde van de woning</text:p>
            <text:p text:style-name="last-al">Datum indiening: 1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29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2.619 459096.349</meta:user-defined>
    <meta:user-defined meta:name="DC.title">Gemeente Alphen aan den Rijn - aanvraag omgevingsvergunning: het plaatsen van een opbouw op het bestaande dakterras aan de achterzijde van de woning, Heemraad 92 te Alphen aan den Rijn, V2021/428</meta:user-defined>
    <meta:user-defined meta:name="OVERHEID.PostcodeHuisnummer/OVERHEIDop.postcodeHuisnummer">2408HW 92</meta:user-defined>
    <meta:user-defined meta:name="OVERHEIDop.straatnaam">Heemraad</meta:user-defined>
    <meta:user-defined meta:name="OVERHEIDop.woonplaats">Alphen aan den Rij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98</meta:user-defined>
    <meta:user-defined meta:name="OVERHEIDop.GmbID/DC.identifier">gmb-2021-168298</meta:user-defined>
    <meta:user-defined meta:name="OVERHEIDop.versieInformatie"/>
  </office:meta>
</office:document-meta>
</file>