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lindeweg 68 en 7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1 een besluit genomen op de aanvraag met zaaknummer HZ_WABO-21-0830 voor het samenvoegen van twee woningen op locatie Godelindeweg 68 en 7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29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9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9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02.93 477684.63</meta:user-defined>
    <meta:user-defined meta:name="DC.title">verleende omgevingsvergunning Godelindeweg 68 en 70 te Naarden</meta:user-defined>
    <meta:user-defined meta:name="OVERHEID.PostcodeHuisnummer/OVERHEIDop.postcodeHuisnummer">1412HE 70</meta:user-defined>
    <meta:user-defined meta:name="OVERHEIDop.straatnaam">Godelindeweg</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8295</meta:user-defined>
    <meta:user-defined meta:name="OVERHEIDop.GmbID/DC.identifier">gmb-2021-168295</meta:user-defined>
    <meta:user-defined meta:name="OVERHEIDop.versieInformatie"/>
  </office:meta>
</office:document-meta>
</file>