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choeiing, Steekterweg 156 A te Alphen aan den Rijn, V2021/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156 A te Alphen aan den Rijn</text:p>
            <text:p text:style-name="common-al">2407 BK</text:p>
            <text:p text:style-name="common-al">V2021/429</text:p>
            <text:p text:style-name="common-al">het vervangen van de beschoeiing</text:p>
            <text:p text:style-name="last-al">Datum indiening: 19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8294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9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9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092.975 459051.931</meta:user-defined>
    <meta:user-defined meta:name="DC.title">Gemeente Alphen aan den Rijn - aanvraag omgevingsvergunning: het vervangen van de beschoeiing, Steekterweg 156 A te Alphen aan den Rijn, V2021/429</meta:user-defined>
    <meta:user-defined meta:name="OVERHEID.PostcodeHuisnummer/OVERHEIDop.postcodeHuisnummer">2407BK 156</meta:user-defined>
    <meta:user-defined meta:name="OVERHEIDop.straatnaam">Steekterweg</meta:user-defined>
    <meta:user-defined meta:name="OVERHEIDop.woonplaats">Alphen aan den Rij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294</meta:user-defined>
    <meta:user-defined meta:name="OVERHEIDop.GmbID/DC.identifier">gmb-2021-168294</meta:user-defined>
    <meta:user-defined meta:name="OVERHEIDop.versieInformatie"/>
  </office:meta>
</office:document-meta>
</file>