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het bestaande bedrijfspand, Produktieweg 3 te Alphen aan den Rijn, V2021/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oduktieweg 3 te Alphen aan den Rijn</text:p>
            <text:p text:style-name="common-al"/>
            <text:p text:style-name="common-al">V2021/430</text:p>
            <text:p text:style-name="common-al">het uitbreiden van het bestaande bedrijfspand</text:p>
            <text:p text:style-name="last-al">Datum indiening: 19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829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9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9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051.299 460791.803</meta:user-defined>
    <meta:user-defined meta:name="DC.title">Gemeente Alphen aan den Rijn - aanvraag omgevingsvergunning: het uitbreiden van het bestaande bedrijfspand, Produktieweg 3 te Alphen aan den Rijn, V2021/430</meta:user-defined>
    <meta:user-defined meta:name="OVERHEID.PostcodeHuisnummer/OVERHEIDop.postcodeHuisnummer">2404CC 1</meta:user-defined>
    <meta:user-defined meta:name="OVERHEIDop.straatnaam">Produktieweg</meta:user-defined>
    <meta:user-defined meta:name="OVERHEIDop.woonplaats">Alphen aan den Rij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292</meta:user-defined>
    <meta:user-defined meta:name="OVERHEIDop.GmbID/DC.identifier">gmb-2021-168292</meta:user-defined>
    <meta:user-defined meta:name="OVERHEIDop.versieInformatie"/>
  </office:meta>
</office:document-meta>
</file>