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denseweg 20A1 t/m 20A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1 een besluit genomen op de aanvraag omgevingsvergunning voor de uitbreiding van appartementen op de locatie Heldenseweg 20A1 t/m 20A8 te Kessel. De aanvraag is geregistreerd onder zaaknummer 1894226753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45.99 368510.65</meta:user-defined>
    <meta:user-defined meta:name="DC.title">verleende omgevingsvergunning Heldenseweg 20A1 t/m 20A8 te Kessel</meta:user-defined>
    <meta:user-defined meta:name="OVERHEID.PostcodeHuisnummer/OVERHEIDop.postcodeHuisnummer">5995RP 20</meta:user-defined>
    <meta:user-defined meta:name="OVERHEIDop.straatnaam">Heldenseweg</meta:user-defined>
    <meta:user-defined meta:name="OVERHEIDop.woonplaats">Kessel</meta:user-defined>
    <meta:user-defined meta:name="DCTERMS.W3CDTF/DCTERMS.available">2021-01-20</meta:user-defined>
    <meta:user-defined meta:name="DCTERMS.W3CDTF/OVERHEIDop.jaargang">2021</meta:user-defined>
    <meta:user-defined meta:name="OVERHEIDop.publicationIssue">16829</meta:user-defined>
    <meta:user-defined meta:name="OVERHEIDop.GmbID/DC.identifier">gmb-2021-16829</meta:user-defined>
    <meta:user-defined meta:name="OVERHEIDop.versieInformatie"/>
  </office:meta>
</office:document-meta>
</file>