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de voorgevel en plaatsen nieuwe kozijnen, Torenstraat 33 te Alphen aan den Rijn, V2021/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renstraat 33 te Alphen aan den Rijn</text:p>
            <text:p text:style-name="common-al">2405 XG</text:p>
            <text:p text:style-name="common-al">V2021/431</text:p>
            <text:p text:style-name="common-al">het herbouwen van de voorgevel en plaatsen nieuwe kozijnen</text:p>
            <text:p text:style-name="last-al">Datum indiening: 19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28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8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8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50.02 459742.14</meta:user-defined>
    <meta:user-defined meta:name="DC.title">Gemeente Alphen aan den Rijn - aanvraag omgevingsvergunning: het herbouwen van de voorgevel en plaatsen nieuwe kozijnen, Torenstraat 33 te Alphen aan den Rijn, V2021/431</meta:user-defined>
    <meta:user-defined meta:name="OVERHEID.PostcodeHuisnummer/OVERHEIDop.postcodeHuisnummer">2405XG 33</meta:user-defined>
    <meta:user-defined meta:name="OVERHEIDop.straatnaam">Torenstraat</meta:user-defined>
    <meta:user-defined meta:name="OVERHEIDop.woonplaats">Alphen aan den Rij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89</meta:user-defined>
    <meta:user-defined meta:name="OVERHEIDop.GmbID/DC.identifier">gmb-2021-168289</meta:user-defined>
    <meta:user-defined meta:name="OVERHEIDop.versieInformatie"/>
  </office:meta>
</office:document-meta>
</file>