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inus Dammeweg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inus Dammeweg 42 te Venlo</text:span>
          </text:p>
            <text:p text:style-name="common-al">Voor het veranderen en vergroten van een bedrijfsgebouw en het verharden van het terrein</text:p>
            <text:p text:style-name="common-al">Verzonden op 27 mei 2021</text:p>
            <text:p text:style-name="common-al">Kenmerk 2021-04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28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8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8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38.5 377079.95</meta:user-defined>
    <meta:user-defined meta:name="OVERHEID.EPSG28992/DC.spatial">208836.83 377162.52</meta:user-defined>
    <meta:user-defined meta:name="OVERHEID.EPSG28992/DC.spatial">208869.86 377193.99</meta:user-defined>
    <meta:user-defined meta:name="OVERHEID.EPSG28992/DC.spatial">208817.06 377193.13</meta:user-defined>
    <meta:user-defined meta:name="OVERHEID.EPSG28992/DC.spatial">208861.26 377209.47</meta:user-defined>
    <meta:user-defined meta:name="DC.title">verleende omgevingsvergunning  reguliere voorbereidingsprocedure  - Marinus Dammeweg 42 te Venlo</meta:user-defined>
    <meta:user-defined meta:name="OVERHEID.PostcodeHuisnummer/OVERHEIDop.postcodeHuisnummer">5928PW 42</meta:user-defined>
    <meta:user-defined meta:name="OVERHEID.PostcodeHuisnummer/OVERHEIDop.postcodeHuisnummer">5928NM 38</meta:user-defined>
    <meta:user-defined meta:name="OVERHEID.PostcodeHuisnummer/OVERHEIDop.postcodeHuisnummer">5928NM 38</meta:user-defined>
    <meta:user-defined meta:name="OVERHEID.PostcodeHuisnummer/OVERHEIDop.postcodeHuisnummer">5928NM 38</meta:user-defined>
    <meta:user-defined meta:name="OVERHEID.PostcodeHuisnummer/OVERHEIDop.postcodeHuisnummer">5928NM 38</meta:user-defined>
    <meta:user-defined meta:name="OVERHEIDop.straatnaam">Marinus Dammeweg</meta:user-defined>
    <meta:user-defined meta:name="OVERHEIDop.straatnaam">Ubroekweg</meta:user-defined>
    <meta:user-defined meta:name="OVERHEIDop.straatnaam">Ubroekweg</meta:user-defined>
    <meta:user-defined meta:name="OVERHEIDop.straatnaam">Ubroekweg</meta:user-defined>
    <meta:user-defined meta:name="OVERHEIDop.straatnaam">Ubroek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5-31</meta:user-defined>
    <meta:user-defined meta:name="DCTERMS.W3CDTF/OVERHEIDop.jaargang">2021</meta:user-defined>
    <meta:user-defined meta:name="OVERHEIDop.publicationIssue">168287</meta:user-defined>
    <meta:user-defined meta:name="OVERHEIDop.GmbID/DC.identifier">gmb-2021-168287</meta:user-defined>
    <meta:user-defined meta:name="OVERHEIDop.versieInformatie"/>
  </office:meta>
</office:document-meta>
</file>