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het gemaal Westgere, t.h.v. de Galgweg te Hazerswoude-Dorp, V2021/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t.h.v. de Galgweg te Hazerswoude-Dorp</text:p>
            <text:p text:style-name="common-al"/>
            <text:p text:style-name="common-al">V2021/426</text:p>
            <text:p text:style-name="common-al">het vervangen van het gemaal Westgere</text:p>
            <text:p text:style-name="last-al">Datum indiening: 19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8286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8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286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1074.259 458814.931</meta:user-defined>
    <meta:user-defined meta:name="DC.title">Gemeente Alphen aan den Rijn - aanvraag omgevingsvergunning: het vervangen van het gemaal Westgere, t.h.v. de Galgweg te Hazerswoude-Dorp, V2021/426</meta:user-defined>
    <meta:user-defined meta:name="OVERHEID.PostcodeHuisnummer/OVERHEIDop.postcodeHuisnummer">2391MV 6</meta:user-defined>
    <meta:user-defined meta:name="OVERHEIDop.straatnaam">Galgweg</meta:user-defined>
    <meta:user-defined meta:name="OVERHEIDop.woonplaats">Hazerswoude-Dorp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8286</meta:user-defined>
    <meta:user-defined meta:name="OVERHEIDop.GmbID/DC.identifier">gmb-2021-168286</meta:user-defined>
    <meta:user-defined meta:name="OVERHEIDop.versieInformatie"/>
  </office:meta>
</office:document-meta>
</file>