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aalconstructie voor een doorbraak in de draagmuur, Bilderdijklaan 22 te Hazerswoude-Rijndijk, V2021/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derdijklaan 22 te Hazerswoude-Rijndijk</text:p>
            <text:p text:style-name="common-al">2394 EL</text:p>
            <text:p text:style-name="common-al">V2021/368</text:p>
            <text:p text:style-name="common-al">het plaatsen van een staalconstructie voor een doorbraak in de draagmuur</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7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44 460353</meta:user-defined>
    <meta:user-defined meta:name="DC.title">Gemeente Alphen aan den Rijn - verleende omgevingsvergunning: het plaatsen van een staalconstructie voor een doorbraak in de draagmuur, Bilderdijklaan 22 te Hazerswoude-Rijndijk, V2021/368</meta:user-defined>
    <meta:user-defined meta:name="OVERHEID.PostcodeHuisnummer/OVERHEIDop.postcodeHuisnummer">2394EL 22</meta:user-defined>
    <meta:user-defined meta:name="OVERHEIDop.straatnaam">Bilderdijklaan</meta:user-defined>
    <meta:user-defined meta:name="OVERHEIDop.woonplaats">Hazerswoude-Rijndijk</meta:user-defined>
    <meta:user-defined meta:name="DCTERMS.W3CDTF/DCTERMS.available">2021-05-31</meta:user-defined>
    <meta:user-defined meta:name="DCTERMS.W3CDTF/OVERHEIDop.jaargang">2021</meta:user-defined>
    <meta:user-defined meta:name="OVERHEIDop.publicationIssue">168275</meta:user-defined>
    <meta:user-defined meta:name="OVERHEIDop.GmbID/DC.identifier">gmb-2021-168275</meta:user-defined>
    <meta:user-defined meta:name="OVERHEIDop.versieInformatie"/>
  </office:meta>
</office:document-meta>
</file>