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overkapping in de zijtuin, Kerklaan 47 te Koudekerk aan den Rijn, V2021/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47 te Koudekerk aan den Rijn</text:p>
            <text:p text:style-name="common-al">2396 VE</text:p>
            <text:p text:style-name="common-al">V2021/246</text:p>
            <text:p text:style-name="common-al">het realiseren van een carport/overkapping in de zijtuin</text:p>
            <text:p text:style-name="common-al">Datum verleend: 2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7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7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98 461022.6</meta:user-defined>
    <meta:user-defined meta:name="DC.title">Gemeente Alphen aan den Rijn - verleende omgevingsvergunning: het realiseren van een carport/overkapping in de zijtuin, Kerklaan 47 te Koudekerk aan den Rijn, V2021/246</meta:user-defined>
    <meta:user-defined meta:name="OVERHEID.PostcodeHuisnummer/OVERHEIDop.postcodeHuisnummer">2396VE 47</meta:user-defined>
    <meta:user-defined meta:name="OVERHEIDop.straatnaam">Kerklaan</meta:user-defined>
    <meta:user-defined meta:name="OVERHEIDop.woonplaats">Koudekerk aan den Rijn</meta:user-defined>
    <meta:user-defined meta:name="DCTERMS.W3CDTF/DCTERMS.available">2021-05-31</meta:user-defined>
    <meta:user-defined meta:name="DCTERMS.W3CDTF/OVERHEIDop.jaargang">2021</meta:user-defined>
    <meta:user-defined meta:name="OVERHEIDop.publicationIssue">168274</meta:user-defined>
    <meta:user-defined meta:name="OVERHEIDop.GmbID/DC.identifier">gmb-2021-168274</meta:user-defined>
    <meta:user-defined meta:name="OVERHEIDop.versieInformatie"/>
  </office:meta>
</office:document-meta>
</file>