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en verleend Noordse Dorpsweg 2 Noorden en nieuw huisnummer 2A (Het Plashuis)- restaurant, bedrijfswoning, parkeerke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twee omgevingsvergunningen (Fase I en Fase II) (projectafwijkingsbesluit) hebben verleend als bedoeld in artikel 2.1, lid 1, onder a en c en artikel 2.2, lid 1, onder e van de Wabo (Wet algemene bepalingen omgevingsrecht), met toepassing van:</text:p>
            <text:p text:style-name="common-al"/>
            <text:p text:style-name="common-al">artikel 2.12, lid 1, sub a, onder 1, 2 en 3 van de Wabo voor:</text:p>
            <text:p text:style-name="common-al"/>
            <text:p text:style-name="common-al">het bouwen van een restaurant met bedrijfswoning, parkeerkelder en bijbehorende terreinvoorzieningen op het perceel plaatselijk bekend Noordse Dorpsweg 2 te Noorden. Tevens wordt een nieuw huisnummer toegekend 2A. Het betreft de omgevingsvergunningen met de registratienummers W-2016-0340 en W-2020-0279.</text:p>
            <text:p text:style-name="common-al"/>
            <text:p text:style-name="common-al">De omgevingsvergunning met registratienummer W-2016-0340 (Fase I) bevat de activiteit 'handelen in strijdt met planologische regels'.</text:p>
            <text:p text:style-name="common-al">De omgevingsvergunning met registratienummer W-2020-0279 (Fase II) bevat de activteiten 'bouwen' en 'uitweg veranderen/aanleggen'.</text:p>
            <text:p text:style-name="common-al"/>
            <text:p text:style-name="common-al">Voor het project wordt afgeweken van het bestemmingsplan 'Noorden, Woerdense Verlaat en Vrouwenakker' inclusief 1e herziening. Afwijking van het bestemmingsplan is nodig omdat:</text:p>
            <text:p text:style-name="common-al">- de bedrijfswoning gedeeltelijk buiten de functieaanduiding 'bedrijfswoning' en het bouwvlak is gesitueerd en dit op grond van artikelen 9.1, onder b en 9.2.2 onder a niet is toegestaan;</text:p>
            <text:p text:style-name="common-al">- het bedrijfsgebouw gedeeltelijk buiten het bouwvlak is gesitueerd en dit op grond van artikel 9.2.1, onder a niet is toegestaan;</text:p>
            <text:p text:style-name="common-al">- een klein gedeelte van de aan te leggen parkeerplaatsen met aangrenzend groen zijn gesitueerd op de bestemming 'Water' en de met deze bestemming aangewezen gronden hiervoor niet zijn bestemd op grond van artikel 16.1;</text:p>
            <text:p text:style-name="common-al">- de buitenwerkse contour van de kelder buiten de contour van het opgaande gebouw reikt en dit op grond van artikel 26.2.2, onder b niet is toegestaan;</text:p>
            <text:p text:style-name="common-al">- de overkapping van de buitenruimte van de bedrijfswoning en de gedeeltelijke overkapping van het horecaterras op het kelderdek hoger is dan de op grond van artikel 9.2.4, onder b toegestane hoogte van 3 meter;</text:p>
            <text:p text:style-name="common-al">- op de plaats van de brug naar het achtergelegen eiland ter ontsluiting van de geplande parkeerplaatsen in de bestemming 'Water' de aanduiding 'brug' ontbreekt op de bestemmingsplanverbeelding en daarom een brug niet is toegestaan op grond van artikel 16.1, onder b;</text:p>
            <text:p text:style-name="common-al">- de overhangende betonconstructie ter plaatse van het achtergelegen (parkeer)eiland zich in de bestemming 'water' bevindt en binnen deze bestemming het realiseren van parkeervoorzieningen niet is toegestaan op grond van artikel 16.1.</text:p>
            <text:p text:style-name="common-al"/>
            <text:p text:style-name="common-al">
            <text:span text:style-name="nadrukvet">Ter inzage</text:span>
          </text:p>
            <text:p text:style-name="common-al">De op het plan betrekking hebbende stukken liggen met ingang van 3 juni 2021 zes weken voor een ieder ter inzage in het Klant Contact Centrum van de gemeente Nieuwkoop (voor openingstijden en adresgegevens zie www.nieuwkoop.nl). Bij vragen over het project kunt u telefonisch contact opnemen met Tom Vianen of Heidi de Jong via telefoonnummer 14 0172.</text:p>
            <text:p text:style-name="common-al"/>
            <text:p text:style-name="common-al">Het plan is tevens hierbij te raadplegen en de landelijke voorziening www.ruimtelijkeplannen.nl (IMRO-codes: NL.IMRO.0569.ovNOWVVaDorpsweg2-va01 en NL.IMRO.0569.ovNOWVVbDorpsweg2-va01.</text:p>
            <text:p text:style-name="common-al"/>
            <text:p text:style-name="common-al">
            <text:span text:style-name="nadrukvet">Rechtsmiddelen</text:span>
          </text:p>
            <text:p text:style-name="common-al">Als u het niet eens bent met dit besluit kunt u, als belanghebbende, op grond van artikel 6:8, lid 4 van de Algemene wet bestuursrecht (hierna:Awb) binnen zes weken na de dag waarop het besluit ter inzage is gelegd (overeenkomstig artikel 3:44, eerste lid, sub a, van de Awb) een gemotiveerd beroepschrift indienen. Voor het instellen van beroep betaald u griffierechten. Meer informatie kunt u vinden op www.rechtspraak.nl</text:p>
            <text:p text:style-name="common-al"/>
            <text:p text:style-name="common-al">Beroep instellen kan bij de Rechtbank (Postbus 20302, 2500 EH Den Haag). In het beroepschrift staat:</text:p>
            <text:p text:style-name="common-al">- uw naam, adres en datum;</text:p>
            <text:p text:style-name="common-al">- het besluit waartegen u beroep indient (en u stuurt een kopie van deze brief mee);</text:p>
            <text:p text:style-name="common-al">- waarom u het niet eens bent met het besluit;</text:p>
            <text:p text:style-name="common-al">- uw handtekening.</text:p>
            <text:p text:style-name="common-al"/>
            <text:p text:style-name="common-al">Een beroepschrift schorst de werking van het besluit niet.</text:p>
            <text:p text:style-name="common-al"/>
            <text:p text:style-name="common-al">
            <text:span text:style-name="nadrukvet">Voorlopige voorziening</text:span>
          </text:p>
            <text:p text:style-name="common-al">De inwerkingtreding van een omgevingsvergunning wordt niet geschorst als u een beroepschrift indient. Wanneer u de uitvoering daarvan op korte termijn wilt tegenhouden, dan kunt u een verzoek om een voorlopige voorziening indienen bij de voorzieningenrechter van de Rechtbank (Postbus 20302, 2500 EH Den Haag). Dit kan alleen als u ook tijd een beroepschrift heeft ingediend. Stuurt u hierbij een kopie van uw beroepschrift mee. Telefonisch is de rechtbank te bereiken onder telefoonnummer 070 - 38 13 131. (<text:span text:style-name="nadrukcur">Grondslag artikel 8:81 van de Awb).</text:span></text:p>
            <text:p text:style-name="common-al">
            <text:span text:style-name="nadrukcur"/>
          </text:p>
            <text:p text:style-name="common-al">Door het aanvragen van een voorlopige voorziening wordt dit besluit automatisch geschorst. Dit besluit treedt dan pas in werking, als er op het verzoek om voorlopige voorziening is beslist.</text:p>
            <text:p text:style-name="common-al"/>
            <text:p text:style-name="last-al">Voor het indienen van een verzoek om voorlopige voorziening, betaalt u griffierechten. Meer infomatie kunt u vinden op www.rechtspraak.nl</text:p>
            <text:p text:style-name="tekst_bottom"/>
          </text:section>
        </text:section>
        <text:section text:name="zakelijke-mededeling-sluiting_id1-3-2-2" text:style-name="zakelijke-mededeling-sluiting">
          <text:section text:name="gegeven_id1-3-2-2-1" text:style-name="gegeven">
            <text:p text:style-name="dagtekening">
            <text:span text:style-name="plaats">Nieuwkoop, 27 mei 2021</text:span>
            <text:span text:style-name="datum"/>
          </text:p>
          </text:section>
          <text:section text:name="ondertekening_id1-3-2-2-2">
            <text:p><text:span text:style-name="functie">college van burgemeester en wethouders gemeente Nieuwkoop,</text:span></text:p>
            <text:p><text:span text:style-name="deze">Namens deze:</text:span></text:p>
            <text:p><text:span text:style-name="ondertekening_naam">
            <text:span text:style-name="voornaam">Tom Vian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68265</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265</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265</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W-2016-0340 en W-2020-0279</meta:user-defined>
    <meta:user-defined meta:name="DCTERMS.abstract">bekendmaking verleende omgevingsvergunningen voor locatie Noordse Dorpsweg 2 en 2A (vernieuwen en vergroten Plashuis)</meta:user-defined>
    <dc:language>nl</dc:language>
    <meta:user-defined meta:name="OVERHEID.EPSG28992/DC.spatial">117347 464668</meta:user-defined>
    <meta:user-defined meta:name="DC.title">Omgevingsvergunningen verleend Noordse Dorpsweg 2 Noorden en nieuw huisnummer 2A (Het Plashuis)- restaurant, bedrijfswoning, parkeerkelder</meta:user-defined>
    <meta:user-defined meta:name="OVERHEID.PostcodeHuisnummer/OVERHEIDop.postcodeHuisnummer">2431AT 2</meta:user-defined>
    <meta:user-defined meta:name="OVERHEIDop.straatnaam">Noordse Dorpsweg</meta:user-defined>
    <meta:user-defined meta:name="OVERHEIDop.woonplaats">Noorden</meta:user-defined>
    <meta:user-defined meta:name="DCTERMS.W3CDTF/DCTERMS.available">2021-06-02</meta:user-defined>
    <meta:user-defined meta:name="DCTERMS.W3CDTF/OVERHEIDop.jaargang">2021</meta:user-defined>
    <meta:user-defined meta:name="OVERHEIDop.externeBijlage">01. Aanvraagformulier|exb-2021-31615</meta:user-defined>
    <meta:user-defined meta:name="OVERHEIDop.externeBijlage">02. Aanvraagformulier|exb-2021-31616</meta:user-defined>
    <meta:user-defined meta:name="OVERHEIDop.externeBijlage">03. Verzoek aanpassing inhoud aanvraag|exb-2021-31617</meta:user-defined>
    <meta:user-defined meta:name="OVERHEIDop.externeBijlage">04. Situatie bestaand en nieuw|exb-2021-31618</meta:user-defined>
    <meta:user-defined meta:name="OVERHEIDop.externeBijlage">05. Bestaande begane grond|exb-2021-31619</meta:user-defined>
    <meta:user-defined meta:name="OVERHEIDop.externeBijlage">06. Bestaande verdieping|exb-2021-31620</meta:user-defined>
    <meta:user-defined meta:name="OVERHEIDop.externeBijlage">07. Bestaande doorsneden A en B|exb-2021-31621</meta:user-defined>
    <meta:user-defined meta:name="OVERHEIDop.externeBijlage">08. Bestaande doorsnede C|exb-2021-31622</meta:user-defined>
    <meta:user-defined meta:name="OVERHEIDop.externeBijlage">09. Bestaande doorsnede D|exb-2021-31623</meta:user-defined>
    <meta:user-defined meta:name="OVERHEIDop.externeBijlage">10. Plattegrond kelder en begane grond nieuw|exb-2021-31624</meta:user-defined>
    <meta:user-defined meta:name="OVERHEIDop.externeBijlage">11. Plattegrond verdieping nieuw|exb-2021-31625</meta:user-defined>
    <meta:user-defined meta:name="OVERHEIDop.externeBijlage">12. Doorsneden nieuw|exb-2021-31626</meta:user-defined>
    <meta:user-defined meta:name="OVERHEIDop.externeBijlage">13. Gevelaanzichten|exb-2021-31627</meta:user-defined>
    <meta:user-defined meta:name="OVERHEIDop.externeBijlage">14. 3D sfeerbeeelden|exb-2021-31628</meta:user-defined>
    <meta:user-defined meta:name="OVERHEIDop.externeBijlage">15. Historisch bodemonderzoek|exb-2021-31629</meta:user-defined>
    <meta:user-defined meta:name="OVERHEIDop.externeBijlage">16. Verkennend bodemonderzoek|exb-2021-31630</meta:user-defined>
    <meta:user-defined meta:name="OVERHEIDop.externeBijlage">17. Beoordeling bodem ODWH|exb-2021-31631</meta:user-defined>
    <meta:user-defined meta:name="OVERHEIDop.externeBijlage">18. Ontvangstbevestiging BUS-melding|exb-2021-31632</meta:user-defined>
    <meta:user-defined meta:name="OVERHEIDop.externeBijlage">19. Instemming BUS-melding|exb-2021-31633</meta:user-defined>
    <meta:user-defined meta:name="OVERHEIDop.externeBijlage">20. Natuurtoets|exb-2021-31634</meta:user-defined>
    <meta:user-defined meta:name="OVERHEIDop.externeBijlage">21. Aanvulling natuurtoets|exb-2021-31635</meta:user-defined>
    <meta:user-defined meta:name="OVERHEIDop.externeBijlage">22. Actualisatie natuurtoets|exb-2021-31636</meta:user-defined>
    <meta:user-defined meta:name="OVERHEIDop.externeBijlage">23. AERIUS-berekening bestaand|exb-2021-31637</meta:user-defined>
    <meta:user-defined meta:name="OVERHEIDop.externeBijlage">24. AERIUS-berekening aanlegfase|exb-2021-31638</meta:user-defined>
    <meta:user-defined meta:name="OVERHEIDop.externeBijlage">25. AERIUS-berekening gebruiksfase|exb-2021-31639</meta:user-defined>
    <meta:user-defined meta:name="OVERHEIDop.externeBijlage">26. AERIUS-berekening verschil gebruik|exb-2021-31640</meta:user-defined>
    <meta:user-defined meta:name="OVERHEIDop.externeBijlage">27. AERIUS-berekening verschil aanleg|exb-2021-31641</meta:user-defined>
    <meta:user-defined meta:name="OVERHEIDop.externeBijlage">28. Stikstofrapportage|exb-2021-31642</meta:user-defined>
    <meta:user-defined meta:name="OVERHEIDop.externeBijlage">29. Conclusie ODH soortbescherming natuur|exb-2021-31643</meta:user-defined>
    <meta:user-defined meta:name="OVERHEIDop.externeBijlage">30. VVGB 1 gebiedsbescherming natuur|exb-2021-31644</meta:user-defined>
    <meta:user-defined meta:name="OVERHEIDop.externeBijlage">31. VVGB 2 gebiedsbescherming natuur|exb-2021-31645</meta:user-defined>
    <meta:user-defined meta:name="OVERHEIDop.externeBijlage">32. MER-beoordeling|exb-2021-31646</meta:user-defined>
    <meta:user-defined meta:name="OVERHEIDop.externeBijlage">33. Toelichting watertoets|exb-2021-31647</meta:user-defined>
    <meta:user-defined meta:name="OVERHEIDop.externeBijlage">34. Waterschap AGV geen bevoegd gezag|exb-2021-31648</meta:user-defined>
    <meta:user-defined meta:name="OVERHEIDop.externeBijlage">35. Instemming waterschap Rijnland|exb-2021-31649</meta:user-defined>
    <meta:user-defined meta:name="OVERHEIDop.externeBijlage">36. Ruimtelijke onderbouwing|exb-2021-31650</meta:user-defined>
    <meta:user-defined meta:name="OVERHEIDop.externeBijlage">37. Opheffen monumentenstatus|exb-2021-31651</meta:user-defined>
    <meta:user-defined meta:name="OVERHEIDop.externeBijlage">38. Toestemming kerkbestuur parkeren|exb-2021-31652</meta:user-defined>
    <meta:user-defined meta:name="OVERHEIDop.externeBijlage">39. E-formulier|exb-2021-31653</meta:user-defined>
    <meta:user-defined meta:name="OVERHEIDop.externeBijlage">40. Akoestisch onderzoek|exb-2021-31654</meta:user-defined>
    <meta:user-defined meta:name="OVERHEIDop.externeBijlage">41. verkeerskundige beschouwing|exb-2021-31655</meta:user-defined>
    <meta:user-defined meta:name="OVERHEIDop.externeBijlage">42. Brug naar parkeereiland|exb-2021-31656</meta:user-defined>
    <meta:user-defined meta:name="OVERHEIDop.externeBijlage">43. Doorsneden aansluitingen brug|exb-2021-31657</meta:user-defined>
    <meta:user-defined meta:name="OVERHEIDop.externeBijlage">44. Situatie parkeereiland|exb-2021-31658</meta:user-defined>
    <meta:user-defined meta:name="OVERHEIDop.externeBijlage">45. Nota van beantwoording zienswijzen|exb-2021-31659</meta:user-defined>
    <meta:user-defined meta:name="OVERHEIDop.externeBijlage">01-0279. aanvraagformulier|exb-2021-31660</meta:user-defined>
    <meta:user-defined meta:name="OVERHEIDop.externeBijlage">02-0279. Plattegrond verdieping|exb-2021-31661</meta:user-defined>
    <meta:user-defined meta:name="OVERHEIDop.externeBijlage">03-0279. Principedetails|exb-2021-31662</meta:user-defined>
    <meta:user-defined meta:name="OVERHEIDop.externeBijlage">04-0279. Gevelaanzichten|exb-2021-31663</meta:user-defined>
    <meta:user-defined meta:name="OVERHEIDop.externeBijlage">05-0279. Plattegrond kelder en begane grond|exb-2021-31664</meta:user-defined>
    <meta:user-defined meta:name="OVERHEIDop.externeBijlage">06-0279. Doorsneden|exb-2021-31665</meta:user-defined>
    <meta:user-defined meta:name="OVERHEIDop.externeBijlage">07-0279. Situatie bestaand en nieuw|exb-2021-31666</meta:user-defined>
    <meta:user-defined meta:name="OVERHEIDop.externeBijlage">08-0279. Situatie inritten|exb-2021-31667</meta:user-defined>
    <meta:user-defined meta:name="OVERHEIDop.externeBijlage">09-0279. 3D hoofdopzet constructies aanblik voor|exb-2021-31668</meta:user-defined>
    <meta:user-defined meta:name="OVERHEIDop.externeBijlage">10-0279. Dwarsdoorsneden inritconstructies|exb-2021-31669</meta:user-defined>
    <meta:user-defined meta:name="OVERHEIDop.externeBijlage">11-0279. Stroomschema ventilatie bedrijfswoning|exb-2021-31670</meta:user-defined>
    <meta:user-defined meta:name="OVERHEIDop.externeBijlage">12-0279. Ventilatieberekeningen|exb-2021-31671</meta:user-defined>
    <meta:user-defined meta:name="OVERHEIDop.externeBijlage">13-0279. Ventilatieberekening parkeerkelder|exb-2021-31672</meta:user-defined>
    <meta:user-defined meta:name="OVERHEIDop.externeBijlage">14-0279. Ventilatieopeningen parkeerkelder|exb-2021-31673</meta:user-defined>
    <meta:user-defined meta:name="OVERHEIDop.externeBijlage">15-0279. Ventilatieopeningen parkeren bedr.woning|exb-2021-31674</meta:user-defined>
    <meta:user-defined meta:name="OVERHEIDop.externeBijlage">16-0279. EPG berekening bedrijfswoning|exb-2021-31675</meta:user-defined>
    <meta:user-defined meta:name="OVERHEIDop.externeBijlage">17-0279. MPG berekening bedrijfswoning|exb-2021-31676</meta:user-defined>
    <meta:user-defined meta:name="OVERHEIDop.externeBijlage">18-0279. EPC berekening restaurant|exb-2021-31677</meta:user-defined>
    <meta:user-defined meta:name="OVERHEIDop.externeBijlage">19-0279. Kwaliteitswverklaring PV panelen|exb-2021-31678</meta:user-defined>
    <meta:user-defined meta:name="OVERHEIDop.externeBijlage">20-0279. Kwaliteitsverklaring verwarming|exb-2021-31679</meta:user-defined>
    <meta:user-defined meta:name="OVERHEIDop.externeBijlage">21-0279. Kwaliteitsverklaring tapwater|exb-2021-31680</meta:user-defined>
    <meta:user-defined meta:name="OVERHEIDop.externeBijlage">22-0279. Berekening gebruiksoppervlakte|exb-2021-31681</meta:user-defined>
    <meta:user-defined meta:name="OVERHEIDop.externeBijlage">23-0279. Berekening daglicht restaurant|exb-2021-31682</meta:user-defined>
    <meta:user-defined meta:name="OVERHEIDop.externeBijlage">24-0279. Rapport karakteristieke geluidwering|exb-2021-31683</meta:user-defined>
    <meta:user-defined meta:name="OVERHEIDop.externeBijlage">25-0279. Uitgangspunten brandveiligheid|exb-2021-31684</meta:user-defined>
    <meta:user-defined meta:name="OVERHEIDop.externeBijlage">26-0279. Brug naar parkeereiland|exb-2021-31685</meta:user-defined>
    <meta:user-defined meta:name="OVERHEIDop.externeBijlage">27-0279. 3D hoofdopzet constructies aanblik terras|exb-2021-31686</meta:user-defined>
    <meta:user-defined meta:name="OVERHEIDop.externeBijlage">28-0279. Constructieplattegrond kelder|exb-2021-31687</meta:user-defined>
    <meta:user-defined meta:name="OVERHEIDop.externeBijlage">29-0279. Constructieplattegrond verdieping|exb-2021-31688</meta:user-defined>
    <meta:user-defined meta:name="OVERHEIDop.externeBijlage">30-0279. Tekeningenlijst constructies|exb-2021-31689</meta:user-defined>
    <meta:user-defined meta:name="OVERHEIDop.externeBijlage">31-0279. Verkennend bodemonderzoek|exb-2021-31690</meta:user-defined>
    <meta:user-defined meta:name="OVERHEIDop.externeBijlage">32-0279. Beoordeling bodem ODWH|exb-2021-31691</meta:user-defined>
    <meta:user-defined meta:name="OVERHEIDop.externeBijlage">33-0279. Ontvangstbevestiging BUS-melding|exb-2021-31692</meta:user-defined>
    <meta:user-defined meta:name="OVERHEIDop.externeBijlage">34-0279. Instemming BUS-melding|exb-2021-31693</meta:user-defined>
    <meta:user-defined meta:name="OVERHEIDop.externeBijlage">35-0279. Melding Activiteitenbesluit|exb-2021-31694</meta:user-defined>
    <meta:user-defined meta:name="OVERHEIDop.externeBijlage">36-0279. Bevestiging milieumelding compleet|exb-2021-31695</meta:user-defined>
    <meta:user-defined meta:name="OVERHEIDop.externeBijlage">37-0279. Constructieplattegrond begane grond|exb-2021-31696</meta:user-defined>
    <meta:user-defined meta:name="OVERHEIDop.externeBijlage">38-0279. Constructieplattegrond dak|exb-2021-31697</meta:user-defined>
    <meta:user-defined meta:name="OVERHEIDop.externeBijlage">39-0279. Constructiedetails|exb-2021-31698</meta:user-defined>
    <meta:user-defined meta:name="OVERHEIDop.externeBijlage">40-0279. Beoordeling door brandweer|exb-2021-31699</meta:user-defined>
    <meta:user-defined meta:name="OVERHEIDop.externeBijlage">41-0279. Aanvulling op brandweeradvies|exb-2021-31700</meta:user-defined>
    <meta:user-defined meta:name="OVERHEIDop.externeBijlage">42-0279. Zienswijzen op milieumelding|exb-2021-31701</meta:user-defined>
    <meta:user-defined meta:name="OVERHEIDop.externeBijlage">43-0279. Beantwoording zienswijzen milieumelding|exb-2021-31702</meta:user-defined>
    <meta:user-defined meta:name="OVERHEIDop.externeBijlage">44-0279. Situatie parkeereiland|exb-2021-31703</meta:user-defined>
    <meta:user-defined meta:name="OVERHEIDop.externeBijlage">45-0279. Doorsneden aansluitingen brug|exb-2021-31704</meta:user-defined>
    <meta:user-defined meta:name="OVERHEIDop.externeBijlage">00. Omgevingsvergunning W-2021-0340 - Fase I|exb-2021-31705</meta:user-defined>
    <meta:user-defined meta:name="OVERHEIDop.externeBijlage">00-0279. Omgevingsvergunning W-2020-0279 - Fase II|exb-2021-31706</meta:user-defined>
    <meta:user-defined meta:name="OVERHEIDop.publicationIssue">168265</meta:user-defined>
    <meta:user-defined meta:name="OVERHEIDop.GmbID/DC.identifier">gmb-2021-168265</meta:user-defined>
    <meta:user-defined meta:name="OVERHEIDop.versieInformatie"/>
  </office:meta>
</office:document-meta>
</file>