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ker aan de voorgevel van de woning, Da Costastraat 6 te Alphen aan den Rijn, V2021/3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 Costastraat 6 te Alphen aan den Rijn</text:p>
            <text:p text:style-name="common-al">2406 AT</text:p>
            <text:p text:style-name="common-al">V2021/369</text:p>
            <text:p text:style-name="common-al">het plaatsen van een erker aan de voorgevel van de woning</text:p>
            <text:p text:style-name="common-al">Datum verleend: 2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26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6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6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87.496 460205.585</meta:user-defined>
    <meta:user-defined meta:name="DC.title">Gemeente Alphen aan den Rijn - verleende omgevingsvergunning: het plaatsen van een erker aan de voorgevel van de woning, Da Costastraat 6 te Alphen aan den Rijn, V2021/369</meta:user-defined>
    <meta:user-defined meta:name="OVERHEID.PostcodeHuisnummer/OVERHEIDop.postcodeHuisnummer">2406AT 6</meta:user-defined>
    <meta:user-defined meta:name="OVERHEIDop.straatnaam">Da Costastraat</meta:user-defined>
    <meta:user-defined meta:name="OVERHEIDop.woonplaats">Alphen aan den Rijn</meta:user-defined>
    <meta:user-defined meta:name="DCTERMS.W3CDTF/DCTERMS.available">2021-05-31</meta:user-defined>
    <meta:user-defined meta:name="DCTERMS.W3CDTF/OVERHEIDop.jaargang">2021</meta:user-defined>
    <meta:user-defined meta:name="OVERHEIDop.publicationIssue">168263</meta:user-defined>
    <meta:user-defined meta:name="OVERHEIDop.GmbID/DC.identifier">gmb-2021-168263</meta:user-defined>
    <meta:user-defined meta:name="OVERHEIDop.versieInformatie"/>
  </office:meta>
</office:document-meta>
</file>