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ervangende nieuwe 2e bedrijfswoning, Roonsestraat 24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24a Haaren</text:span>, het bouwen van een vervangende nieuwe 2e bedrijfswoning. Dossiernummer 2021-0532, ingediend op 21-05-2021 (Activiteit; Bouwen<text:span text:style-name="nadrukvet">)</text:sp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651.015 401987.288</meta:user-defined>
    <meta:user-defined meta:name="DC.title">Aangevraagde omgevingsvergunning, het bouwen van een vervangende nieuwe 2e bedrijfswoning, Roonsestraat 24a Haaren</meta:user-defined>
    <meta:user-defined meta:name="OVERHEID.PostcodeHuisnummer/OVERHEIDop.postcodeHuisnummer">5076PM 24</meta:user-defined>
    <meta:user-defined meta:name="OVERHEIDop.straatnaam">Roonsestraat</meta:user-defined>
    <meta:user-defined meta:name="OVERHEIDop.woonplaats">Haaren</meta:user-defined>
    <meta:user-defined meta:name="DCTERMS.W3CDTF/DCTERMS.available">2021-06-02</meta:user-defined>
    <meta:user-defined meta:name="DCTERMS.W3CDTF/OVERHEIDop.jaargang">2021</meta:user-defined>
    <meta:user-defined meta:name="OVERHEIDop.publicationIssue">168253</meta:user-defined>
    <meta:user-defined meta:name="OVERHEIDop.GmbID/DC.identifier">gmb-2021-168253</meta:user-defined>
    <meta:user-defined meta:name="OVERHEIDop.versieInformatie"/>
  </office:meta>
</office:document-meta>
</file>