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Fanclub dag "The Rocking Sixties" 2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evenementenvergunning op locatie Dobbelsteenplein  te Veghel. De aanvraag is geregistreerd onder zaaknummer VEV-2021-071.</text:p>
            <text:p text:style-name="common-al">Omschrijving evenement: Fanclub dag "The Rocking Sixties" 29 augus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24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8370.76 404996.46</meta:user-defined>
    <meta:user-defined meta:name="DC.title">Kennisgeving ontvangst aanvraag evenementenvergunning - Fanclub dag "The Rocking Sixties" 29 augustus 2021</meta:user-defined>
    <meta:user-defined meta:name="OVERHEID.PostcodeHuisnummer/OVERHEIDop.postcodeHuisnummer">5464VP 10</meta:user-defined>
    <meta:user-defined meta:name="OVERHEIDop.straatnaam">Dobbelsteenplein</meta:user-defined>
    <meta:user-defined meta:name="OVERHEIDop.woonplaats">Vegh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46</meta:user-defined>
    <meta:user-defined meta:name="OVERHEIDop.GmbID/DC.identifier">gmb-2021-168246</meta:user-defined>
    <meta:user-defined meta:name="OVERHEIDop.versieInformatie"/>
  </office:meta>
</office:document-meta>
</file>