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11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21. Besluit verzonden op 27 mei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8089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824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4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089-2021</meta:user-defined>
    <dc:language>nl</dc:language>
    <meta:user-defined meta:name="OVERHEID.EPSG28992/DC.spatial">246362.727 520636.125</meta:user-defined>
    <meta:user-defined meta:name="DC.title">Coevorden - Oude Gracht 11 voor het plaatsen van een dakkapel (verleend)</meta:user-defined>
    <meta:user-defined meta:name="OVERHEID.PostcodeHuisnummer/OVERHEIDop.postcodeHuisnummer">7741ED 11</meta:user-defined>
    <meta:user-defined meta:name="OVERHEIDop.straatnaam">Oude Gracht</meta:user-defined>
    <meta:user-defined meta:name="OVERHEIDop.woonplaats">Coevo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43</meta:user-defined>
    <meta:user-defined meta:name="OVERHEIDop.GmbID/DC.identifier">gmb-2021-168243</meta:user-defined>
    <meta:user-defined meta:name="OVERHEIDop.versieInformatie"/>
  </office:meta>
</office:document-meta>
</file>