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Collectevergunning” (collecte) donateursactie Muziekvereniging Sint Cecil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6 mei is een collectevergunning verleend voor het houden van een donateursactie voor en door Muziekvereniging Sint Cecilia in de periode 31 mei t/m 6 juni 2021 in Sint Anthonis en Ledeacker (verzonden 27 mei 2021).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824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4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4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199.394 404352.321</meta:user-defined>
    <meta:user-defined meta:name="DC.title">“Collectevergunning” (collecte) donateursactie Muziekvereniging Sint Cecilia</meta:user-defined>
    <meta:user-defined meta:name="OVERHEID.PostcodeHuisnummer/OVERHEIDop.postcodeHuisnummer">5845BH 3</meta:user-defined>
    <meta:user-defined meta:name="OVERHEIDop.straatnaam">Brink</meta:user-defined>
    <meta:user-defined meta:name="OVERHEIDop.woonplaats">Sint Anthonis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42</meta:user-defined>
    <meta:user-defined meta:name="OVERHEIDop.GmbID/DC.identifier">gmb-2021-168242</meta:user-defined>
    <meta:user-defined meta:name="OVERHEIDop.versieInformatie"/>
  </office:meta>
</office:document-meta>
</file>