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Schoordijk 5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ingediend voor de locatie Schoordijk 5 in Sterksel. De melding betreft het wijzigen van de veehouderij. De melding voldoet aan de indieningsvereisten zoals gesteld in afdeling 1.2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823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choordijk 5 Sterksel voor het wijzigen van de veehouderij</meta:user-defined>
    <dc:language>nl</dc:language>
    <meta:user-defined meta:name="OVERHEID.EPSG28992/DC.spatial">169333.13 372835.35</meta:user-defined>
    <meta:user-defined meta:name="DC.title">Kennisgeving ingediende melding Activiteitenbesluit milieubeheer Schoordijk 5 Sterksel</meta:user-defined>
    <meta:user-defined meta:name="OVERHEID.PostcodeHuisnummer/OVERHEIDop.postcodeHuisnummer">6029RT 5</meta:user-defined>
    <meta:user-defined meta:name="OVERHEIDop.straatnaam">Schoordijk</meta:user-defined>
    <meta:user-defined meta:name="OVERHEIDop.woonplaats">Sterks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37</meta:user-defined>
    <meta:user-defined meta:name="OVERHEIDop.GmbID/DC.identifier">gmb-2021-168237</meta:user-defined>
    <meta:user-defined meta:name="OVERHEIDop.versieInformatie"/>
  </office:meta>
</office:document-meta>
</file>