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uinerwold, Dokter Larijweg 121: Exploiteren van een B&amp;B in bestaande boerderij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2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38.422 528919.935</meta:user-defined>
    <meta:user-defined meta:name="DC.title">Verleende vergunning: Ruinerwold, Dokter Larijweg 121: Exploiteren van een B&amp;B in bestaande boerderij (12-05-2021)</meta:user-defined>
    <meta:user-defined meta:name="OVERHEID.PostcodeHuisnummer/OVERHEIDop.postcodeHuisnummer">7961NR 121</meta:user-defined>
    <meta:user-defined meta:name="OVERHEIDop.straatnaam">Dokter Larijweg</meta:user-defined>
    <meta:user-defined meta:name="OVERHEIDop.woonplaats">Ruinerwo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235</meta:user-defined>
    <meta:user-defined meta:name="OVERHEIDop.GmbID/DC.identifier">gmb-2021-168235</meta:user-defined>
    <meta:user-defined meta:name="OVERHEIDop.versieInformatie"/>
  </office:meta>
</office:document-meta>
</file>