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roerende zaken t.b.v. onderhoudswerkzaamheden, Den Herd 1 t/m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n Herd 1 t/m 17 Oisterwijk</text:span>, het opslaan van roerende zaken t.b.v. onderhoudswerkzaamheden. Dossiernummer 2021-0540, ingediend op 25-05-2021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98 399022</meta:user-defined>
    <meta:user-defined meta:name="DC.title">Aangevraagde omgevingsvergunning, het opslaan van roerende zaken t.b.v. onderhoudswerkzaamheden, Den Herd 1 t/m 17 Oisterwijk</meta:user-defined>
    <meta:user-defined meta:name="OVERHEID.PostcodeHuisnummer/OVERHEIDop.postcodeHuisnummer">5061DN 11</meta:user-defined>
    <meta:user-defined meta:name="OVERHEIDop.straatnaam">Den Herd</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33</meta:user-defined>
    <meta:user-defined meta:name="OVERHEIDop.GmbID/DC.identifier">gmb-2021-168233</meta:user-defined>
    <meta:user-defined meta:name="OVERHEIDop.versieInformatie"/>
  </office:meta>
</office:document-meta>
</file>