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2021, Verre Weiden 34, 5122HA</text:span>
          </text:p>
            <text:p text:style-name="common-al">saneren asbest dak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82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34.825 400977.391</meta:user-defined>
    <meta:user-defined meta:name="DC.title">Volledige meldingen</meta:user-defined>
    <meta:user-defined meta:name="OVERHEID.PostcodeHuisnummer/OVERHEIDop.postcodeHuisnummer">5122HA 34</meta:user-defined>
    <meta:user-defined meta:name="OVERHEIDop.straatnaam">Verre Weiden</meta:user-defined>
    <meta:user-defined meta:name="OVERHEIDop.woonplaats">Rij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23</meta:user-defined>
    <meta:user-defined meta:name="OVERHEIDop.GmbID/DC.identifier">gmb-2021-16823</meta:user-defined>
    <meta:user-defined meta:name="OVERHEIDop.versieInformatie"/>
  </office:meta>
</office:document-meta>
</file>