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woning door het verhogen en vernieuwen van de kapconstructie, Schout Van De Wouw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Van De Wouwstraat 6 Moergestel</text:span>, het vergroten van de woning door het verhogen en vernieuwen van de kapconstructie. Dossiernummer 2021-0549, ingediend op 26-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72 394802</meta:user-defined>
    <meta:user-defined meta:name="DC.title">Aangevraagde omgevingsvergunning, het vergroten van de woning door het verhogen en vernieuwen van de kapconstructie, Schout Van De Wouwstraat 6 Moergestel</meta:user-defined>
    <meta:user-defined meta:name="OVERHEID.PostcodeHuisnummer/OVERHEIDop.postcodeHuisnummer">5066VG 6</meta:user-defined>
    <meta:user-defined meta:name="OVERHEIDop.straatnaam">Schout van de Wouwstraat</meta:user-defined>
    <meta:user-defined meta:name="OVERHEIDop.woonplaats">Moergestel</meta:user-defined>
    <meta:user-defined meta:name="DCTERMS.W3CDTF/DCTERMS.available">2021-06-02</meta:user-defined>
    <meta:user-defined meta:name="DCTERMS.W3CDTF/OVERHEIDop.jaargang">2021</meta:user-defined>
    <meta:user-defined meta:name="OVERHEIDop.publicationIssue">168229</meta:user-defined>
    <meta:user-defined meta:name="OVERHEIDop.GmbID/DC.identifier">gmb-2021-168229</meta:user-defined>
    <meta:user-defined meta:name="OVERHEIDop.versieInformatie"/>
  </office:meta>
</office:document-meta>
</file>