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Van Voorstlaan 5 en 7, 2157 PM, aanleggen en/of veranderen van een uitweg, verzenddatum 27-05-2021, zaaknummer 4728373, olonummer 6004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2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307.961 472444.661</meta:user-defined>
    <meta:user-defined meta:name="DC.title">Verleende omgevingsvergunning, Abbenes, Van Voorstlaan 5 en 7, 2157 PM, aanleggen en/of veranderen van een uitweg, verzenddatum 27-05-2021, zaaknummer 4728373, olonummer 6004167.</meta:user-defined>
    <meta:user-defined meta:name="OVERHEID.PostcodeHuisnummer/OVERHEIDop.postcodeHuisnummer">2157PM 7</meta:user-defined>
    <meta:user-defined meta:name="OVERHEIDop.straatnaam">Van Voorstlaan</meta:user-defined>
    <meta:user-defined meta:name="OVERHEIDop.woonplaats">Abbene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28</meta:user-defined>
    <meta:user-defined meta:name="OVERHEIDop.GmbID/DC.identifier">gmb-2021-168228</meta:user-defined>
    <meta:user-defined meta:name="OVERHEIDop.versieInformatie"/>
  </office:meta>
</office:document-meta>
</file>