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 Kampeerboerderij ’t Zand, Zandkant 7, 5473 TA in Heeswijk-Dinth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-5-2021 besloten een kampvuur ontheffing te verlenen aan Kampeerboerderij ’t Zand, Zandkant 7, 5473 TA in Heeswijk-Dinther op Zandkant 7 in Heeswijk-Dinther van 1-1-2021 tot en met 31-12-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2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581.72 408957.934</meta:user-defined>
    <meta:user-defined meta:name="DC.title">Algemene Plaatselijke Verordening (APV), Kampvuurontheffing, Kampeerboerderij ’t Zand, Zandkant 7, 5473 TA in Heeswijk-Dinther</meta:user-defined>
    <meta:user-defined meta:name="OVERHEID.PostcodeHuisnummer/OVERHEIDop.postcodeHuisnummer">5473TA 7</meta:user-defined>
    <meta:user-defined meta:name="OVERHEIDop.straatnaam">Zandkant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220</meta:user-defined>
    <meta:user-defined meta:name="OVERHEIDop.GmbID/DC.identifier">gmb-2021-168220</meta:user-defined>
    <meta:user-defined meta:name="OVERHEIDop.versieInformatie"/>
  </office:meta>
</office:document-meta>
</file>