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hogen pand t.b.v. realiseren vier woningen, Nieuwstraat 98 (zaaknummer 23060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</text:span>
            <text:span text:style-name="nadrukvet">wstraat 98</text:span>
            <text:span text:style-name="nadrukvet"/> – voor het ophogen van het pand met 2 bouwlagen om vier woningen te realiseren, verzonden op 1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04.036 503051.889</meta:user-defined>
    <meta:user-defined meta:name="DC.title">Kennisgeving verlengen beslistermijn op een aanvraag omgevingsvergunning, ophogen pand t.b.v. realiseren vier woningen, Nieuwstraat 98 (zaaknummer 2306012020)</meta:user-defined>
    <meta:user-defined meta:name="OVERHEID.PostcodeHuisnummer/OVERHEIDop.postcodeHuisnummer">8011TS 98</meta:user-defined>
    <meta:user-defined meta:name="OVERHEIDop.straatnaam">Nieuwstraat</meta:user-defined>
    <meta:user-defined meta:name="OVERHEIDop.woonplaats">Zwoll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22</meta:user-defined>
    <meta:user-defined meta:name="OVERHEIDop.GmbID/DC.identifier">gmb-2021-16822</meta:user-defined>
    <meta:user-defined meta:name="OVERHEIDop.versieInformatie"/>
  </office:meta>
</office:document-meta>
</file>