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deeltelijk slopen van het pand, Raamse Akkers 1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se Akkers 13 Haaren</text:span>, het gedeeltelijk slopen van het pand. Dossiernummer 2021-0528, ingediend op 20-05-2021 (Activiteit; Monumenten, Slo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242.692 402677.985</meta:user-defined>
    <meta:user-defined meta:name="DC.title">Aangevraagde omgevingsvergunning, het gedeeltelijk slopen van het pand, Raamse Akkers 13 Haaren</meta:user-defined>
    <meta:user-defined meta:name="OVERHEID.PostcodeHuisnummer/OVERHEIDop.postcodeHuisnummer">5076PC 13</meta:user-defined>
    <meta:user-defined meta:name="OVERHEIDop.straatnaam">Raamse Akkers</meta:user-defined>
    <meta:user-defined meta:name="OVERHEIDop.woonplaats">Haaren</meta:user-defined>
    <meta:user-defined meta:name="DCTERMS.W3CDTF/DCTERMS.available">2021-06-02</meta:user-defined>
    <meta:user-defined meta:name="DCTERMS.W3CDTF/OVERHEIDop.jaargang">2021</meta:user-defined>
    <meta:user-defined meta:name="OVERHEIDop.publicationIssue">168215</meta:user-defined>
    <meta:user-defined meta:name="OVERHEIDop.GmbID/DC.identifier">gmb-2021-168215</meta:user-defined>
    <meta:user-defined meta:name="OVERHEIDop.versieInformatie"/>
  </office:meta>
</office:document-meta>
</file>