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woning, District Oost Breda, Gilz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1583</text:p>
            <text:p text:style-name="common-al">Uiterlijke besluitdatum: 23-07-2021</text:p>
            <text:p text:style-name="common-al">Locatie: District Oost Breda, Gilzeweg Bavel</text:p>
            <text:p text:style-name="common-al">Projectomschrijving: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213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13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6985.764085914 396866.891404715</meta:user-defined>
    <meta:user-defined meta:name="DC.title">Opschorten beslistermijn omgevingsvergunning, het bouwen van een woning, District Oost Breda, Gilzeweg Bavel</meta:user-defined>
    <meta:user-defined meta:name="OVERHEID.PostcodeHuisnummer/OVERHEIDop.postcodeHuisnummer">4854SE 1</meta:user-defined>
    <meta:user-defined meta:name="OVERHEIDop.straatnaam">Gilzeweg</meta:user-defined>
    <meta:user-defined meta:name="OVERHEIDop.woonplaats">Bav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13</meta:user-defined>
    <meta:user-defined meta:name="OVERHEIDop.GmbID/DC.identifier">gmb-2021-168213</meta:user-defined>
    <meta:user-defined meta:name="OVERHEIDop.versieInformatie"/>
  </office:meta>
</office:document-meta>
</file>