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Breeburgsingel 91, 2135 CL, vervangen houten kozijnen en deuren voor en achter door kunststofkozijnen, verzenddatum 27-05-2021, zaaknummer 4794130, olonummer 60686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21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1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1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41.594 480195.718</meta:user-defined>
    <meta:user-defined meta:name="DC.title">Aangevraagde omgevingsvergunning is vergunningsvrij, Hoofddorp, Breeburgsingel 91, 2135 CL, vervangen houten kozijnen en deuren voor en achter door kunststofkozijnen, verzenddatum 27-05-2021, zaaknummer 4794130, olonummer 6068613.</meta:user-defined>
    <meta:user-defined meta:name="OVERHEID.PostcodeHuisnummer/OVERHEIDop.postcodeHuisnummer">2135CL 91</meta:user-defined>
    <meta:user-defined meta:name="OVERHEIDop.straatnaam">Breeburgsingel</meta:user-defined>
    <meta:user-defined meta:name="OVERHEIDop.woonplaats">Hoofd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11</meta:user-defined>
    <meta:user-defined meta:name="OVERHEIDop.GmbID/DC.identifier">gmb-2021-168211</meta:user-defined>
    <meta:user-defined meta:name="OVERHEIDop.versieInformatie"/>
  </office:meta>
</office:document-meta>
</file>